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77 Loen’s VroagenVuur d.d. 6 mei 2023, Veldhuizen 3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orpsquiz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77 Loen’s VroagenVuur d.d. 6 mei 2023, Veldhuizen 3 in Loen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10</meta:user-defined>
    <meta:user-defined meta:name="OVERHEIDop.GmbID/DC.identifier">gmb-2023-191710</meta:user-defined>
    <meta:user-defined meta:name="OVERHEIDop.versieInformatie"/>
  </office:meta>
</office:document-meta>
</file>