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96 Wintercircus 2023 d.d. 24 t/m 30 december 2023,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ircusvoorstellingen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0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496 Wintercircus 2023 d.d. 24 t/m 30 december 2023, De Voorwaarts in Apeldoor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07</meta:user-defined>
    <meta:user-defined meta:name="OVERHEIDop.GmbID/DC.identifier">gmb-2023-191707</meta:user-defined>
    <meta:user-defined meta:name="OVERHEIDop.versieInformatie"/>
  </office:meta>
</office:document-meta>
</file>