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10 Straatfeest Middellaan d.d. 1 juli 2023, Middellaan ter hoogte van nrs. 1 t/m 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traatfeet  </text:p>
            <text:p text:style-name="tussenkopcur"/>
            <text:p text:style-name="common-al"/>
            <text:p text:style-name="tussenkopcur">Datum vergunning:</text:p>
            <text:p text:style-name="tussenkopcur">28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0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0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0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710 Straatfeest Middellaan d.d. 1 juli 2023, Middellaan ter hoogte van nrs. 1 t/m 8 in Apeldoor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01</meta:user-defined>
    <meta:user-defined meta:name="OVERHEIDop.GmbID/DC.identifier">gmb-2023-191701</meta:user-defined>
    <meta:user-defined meta:name="OVERHEIDop.versieInformatie"/>
  </office:meta>
</office:document-meta>
</file>