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lein naast de Koningin Julianastraat 89 te Deventer (592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eoples Media Foundation voor het evenement Reizende Tentoonstelling "In twee werelden, Molukkers in Nederland", plaatsvindend van 29 april 2023 t/m 19 mei 2023   op plein naast de Koningin Julianastraat 89 te Deventer.</text:p>
            <text:p text:style-name="common-al">Inzage en het maken van bezwaar is mogelijk binnen zes weken na de datum van verzending van het besluit. Het besluit is verzonden op 3 april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170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0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0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plein naast de Koningin Julianastraat 89 te Deventer (5922-2023)</meta:user-defined>
    <meta:user-defined meta:name="DCTERMS.W3CDTF/DCTERMS.available">2023-05-02</meta:user-defined>
    <meta:user-defined meta:name="DCTERMS.W3CDTF/OVERHEIDop.jaargang">2023</meta:user-defined>
    <meta:user-defined meta:name="OVERHEIDop.publicationIssue">191700</meta:user-defined>
    <meta:user-defined meta:name="OVERHEIDop.GmbID/DC.identifier">gmb-2023-191700</meta:user-defined>
    <meta:user-defined meta:name="OVERHEIDop.versieInformatie"/>
  </office:meta>
</office:document-meta>
</file>