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alburgisstraat 5, 6109 RE te Ohé en Laak / verzonden 27 december 2022 / het vernieuwen en uitbreiden van de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1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Walburgisstraat 5, 6109 RE te Ohé en Laak / verzonden 27 december 2022 / het vernieuwen en uitbreiden van de serre.</meta:user-defined>
    <meta:user-defined meta:name="DCTERMS.W3CDTF/DCTERMS.available">2023-01-05</meta:user-defined>
    <meta:user-defined meta:name="DCTERMS.W3CDTF/OVERHEIDop.jaargang">2023</meta:user-defined>
    <meta:user-defined meta:name="OVERHEIDop.publicationIssue">1917</meta:user-defined>
    <meta:user-defined meta:name="OVERHEIDop.GmbID/DC.identifier">gmb-2023-1917</meta:user-defined>
    <meta:user-defined meta:name="OVERHEIDop.versieInformatie"/>
  </office:meta>
</office:document-meta>
</file>