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brengen van dakisolatie aan de buitenzijde van de woning op de locatie Aletta Jacobs-erf 532 te Dordrecht zaaknummer Z-23-422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brengen van dakisolatie aan de buitenzijde van de woning op de locatie 
Aletta Jacobs-erf 532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69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brengen van dakisolatie aan de buitenzijde van de woning op de locatie Aletta Jacobs-erf 532 te Dordrecht zaaknummer Z-23-422663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98</meta:user-defined>
    <meta:user-defined meta:name="OVERHEIDop.GmbID/DC.identifier">gmb-2023-191698</meta:user-defined>
    <meta:user-defined meta:name="OVERHEIDop.versieInformatie"/>
  </office:meta>
</office:document-meta>
</file>