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Nijverheids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de volgende omgevingsvergunning van rechtswege is verleend, omdat binnen de beslistermijn geen besluit is genomen:</text:p>
            <text:p text:style-name="common-al">CLZ-00010014, 28 maart 2023, bekend gemaakt 26 april 2023</text:p>
            <text:p text:style-name="common-al">Afwijking gebruik voor kamerverhuur op het perceel Nijverheidslaan 13, 3903 AL te Veenendaal</text:p>
            <text:p text:style-name="common-al">De van recht vergunning is in te zien in het gemeentehuis bij het Omgevingsloket. Volgens de Algemene wet bestuursrecht (Awb) is het voor belanghebbenden mogelijk binnen zes weken na de dag waarop de vergunning is verzonden een bezwaarschrift in te dienen tegen de verleende vergunning. Dit bezwaarschrift kunt u richten aan burgemeester en wethouders van Veenendaal, Postbus 1100, 3900 BC Veenendaal. U kunt ook digitaal het bezwaarschrift indienen via een webformulier op de gemeente-website. Dit formulier kunt u vinden via <text:span text:style-name="nadrukondlijn">www.veenendaal.nl</text:span> --&gt; bestuur en organisatie --&gt; inspraak en meedenken --&gt; bezwaar en beroep. Daarvoor moet u wel beschikken over een elektronische handtekening (DigiD). Op deze site is tevens meer informatie te 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169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9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9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n rechtswege verleende omgevingsvergunning Nijverheidslaan 13</meta:user-defined>
    <meta:user-defined meta:name="DCTERMS.W3CDTF/DCTERMS.available">2023-05-02</meta:user-defined>
    <meta:user-defined meta:name="DCTERMS.W3CDTF/OVERHEIDop.jaargang">2023</meta:user-defined>
    <meta:user-defined meta:name="OVERHEIDop.publicationIssue">191690</meta:user-defined>
    <meta:user-defined meta:name="OVERHEIDop.GmbID/DC.identifier">gmb-2023-191690</meta:user-defined>
    <meta:user-defined meta:name="OVERHEIDop.versieInformatie"/>
  </office:meta>
</office:document-meta>
</file>