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6 april 2023 verleend Warvenweg 10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april 2023 een besluit genomen op de aanvraag met zaaknummer WABO-2023-0274 voor het wijzigen van een verleende vergunning voor het plaatsen van een BESS Mondriaan aan de Warvenweg 10 in Farmsum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68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68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6 april 2023 verleend voor het wijzigen van een verleende vergunning voor het plaatsen van een BESS Mondriaan aan de Warvenweg 10 in Farmsum.</meta:user-defined>
    <dc:language>nl</dc:language>
    <meta:user-defined meta:name="OVERHEIDop.locatietype/OVERHEIDop.gebiedsmarkering">Punt</meta:user-defined>
    <meta:user-defined meta:name="DC.title">Kennisgeving besluit op aanvraag omgevingsvergunning: 26 april 2023 verleend Warvenweg 10 in Farmsum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1688</meta:user-defined>
    <meta:user-defined meta:name="OVERHEIDop.GmbID/DC.identifier">gmb-2023-191688</meta:user-defined>
    <meta:user-defined meta:name="OVERHEIDop.versieInformatie"/>
  </office:meta>
</office:document-meta>
</file>