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hoenixweg 6,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bedrijfshal </text:p>
            <text:p text:style-name="common-al">Locatie: Phoenixweg 6,  9641KS Veendam</text:p>
            <text:p text:style-name="common-al">Datum ontvangst: 21 april 2023; kenmerk (2023-02589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16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895</meta:user-defined>
    <meta:user-defined meta:name="DCTERMS.abstract">Voor: Het uitbreiden van de bedrijfshal</meta:user-defined>
    <dc:language>nl</dc:language>
    <meta:user-defined meta:name="OVERHEIDop.locatietype/OVERHEIDop.gebiedsmarkering">Adres</meta:user-defined>
    <meta:user-defined meta:name="DC.title">Ontvangen aanvraag omgevingsvergunning, Phoenixweg 6, Veendam, Bouw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1685</meta:user-defined>
    <meta:user-defined meta:name="OVERHEIDop.GmbID/DC.identifier">gmb-2023-191685</meta:user-defined>
    <meta:user-defined meta:name="OVERHEIDop.versieInformatie"/>
  </office:meta>
</office:document-meta>
</file>