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kappen van 1 boom op het perceel Tristanpad 10, 3816 S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kappen van 1 boom op het perceel Tristanpad 10, 3816 SH Amersfoort</text:span>
          </text:p>
            <text:p text:style-name="common-al">De Gemeente Amersfoort heeft op 28-4-2023 besloten de aanvraag voor een omgevingsvergunning voor het kappen van 1 boom op het perceel Tristanpad 10, 3816 SH Amersfoort, met kenmerk CLZ-00001979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68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979</meta:user-defined>
    <dc:language>nl</dc:language>
    <meta:user-defined meta:name="OVERHEIDop.locatietype/OVERHEIDop.gebiedsmarkering">Punt</meta:user-defined>
    <meta:user-defined meta:name="DC.title">Buiten behandeling laten aanvraag omgevingsvergunning voor het kappen van 1 boom op het perceel Tristanpad 10, 3816 SH Amersfoor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83</meta:user-defined>
    <meta:user-defined meta:name="OVERHEIDop.GmbID/DC.identifier">gmb-2023-191683</meta:user-defined>
    <meta:user-defined meta:name="OVERHEIDop.versieInformatie"/>
  </office:meta>
</office:document-meta>
</file>