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wee-onder 1 kap woning aan Achterweg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twee-onder 1 kap woning (Uitweg, Bouwen), Achterweg 33, 4156 AB, in Rumpt (24-04-2023) (geen bezwaar mogelijk), ODR2305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418</meta:user-defined>
    <dc:language>nl</dc:language>
    <meta:user-defined meta:name="OVERHEIDop.locatietype/OVERHEIDop.gebiedsmarkering">Adres</meta:user-defined>
    <meta:user-defined meta:name="DC.title">Aanvraag vergunning voor de bouw van een twee-onder 1 kap woning aan Achterweg 33 te Rump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82</meta:user-defined>
    <meta:user-defined meta:name="OVERHEIDop.GmbID/DC.identifier">gmb-2023-191682</meta:user-defined>
    <meta:user-defined meta:name="OVERHEIDop.versieInformatie"/>
  </office:meta>
</office:document-meta>
</file>