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036 bedrijventerreinen (sectie B nr 8873) te Tilburg, kappen van 4 bomen op diverse bedrijventerreinen, 5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036 - I - bedrijventerreinen (sectie B nr 887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6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3-00036 bedrijventerreinen (sectie B nr 8873) te Tilburg, kappen van 4 bomen op diverse bedrijventerreinen, 5 januari 2023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168</meta:user-defined>
    <meta:user-defined meta:name="OVERHEIDop.GmbID/DC.identifier">gmb-2023-19168</meta:user-defined>
    <meta:user-defined meta:name="OVERHEIDop.versieInformatie"/>
  </office:meta>
</office:document-meta>
</file>