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oodopvang voor Oekraïense vluchtelingen en brandveilig gebruik aan Gerdina's Hof 15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aliseren noodopvang Oekraïense vluchtelingen en brandveilig gebruik (Brandveilig gebruiken (uitgebreid), Strijd Gebr. gronden/bouww. met RO, Bouwen), Gerdina's Hof 15, 4191 MX, in Geldermalsen (21-04-2023) (geen bezwaar mogelijk), ODR23053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166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6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6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ODR2305309</meta:user-defined>
    <dc:language>nl</dc:language>
    <meta:user-defined meta:name="OVERHEIDop.locatietype/OVERHEIDop.gebiedsmarkering">Adres</meta:user-defined>
    <meta:user-defined meta:name="DC.title">Aanvraag vergunning voor het realiseren van een noodopvang voor Oekraïense vluchtelingen en brandveilig gebruik aan Gerdina's Hof 15 te Geldermals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661</meta:user-defined>
    <meta:user-defined meta:name="OVERHEIDop.GmbID/DC.identifier">gmb-2023-191661</meta:user-defined>
    <meta:user-defined meta:name="OVERHEIDop.versieInformatie"/>
  </office:meta>
</office:document-meta>
</file>