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style:style style:family="table-column" style:parent-style-name="colspec" style:name="id1-3-2-2-2-3-5-1-1">
      <style:table-column-properties style:rel-column-width="46*"/>
    </style:style>
    <style:style style:family="table-column" style:parent-style-name="colspec" style:name="id1-3-2-2-2-3-5-1-2">
      <style:table-column-properties style:rel-column-width="46*"/>
    </style:style>
    <style:style style:family="table-column" style:parent-style-name="colspec" style:name="id1-3-2-2-3-7-5-1-1">
      <style:table-column-properties style:rel-column-width="23*"/>
    </style:style>
    <style:style style:family="table-column" style:parent-style-name="colspec" style:name="id1-3-2-2-3-7-5-1-2">
      <style:table-column-properties style:rel-column-width="23*"/>
    </style:style>
    <style:style style:family="table-column" style:parent-style-name="colspec" style:name="id1-3-2-2-3-7-5-1-3">
      <style:table-column-properties style:rel-column-width="23*"/>
    </style:style>
    <style:style style:family="table-column" style:parent-style-name="colspec" style:name="id1-3-2-2-3-7-5-1-4">
      <style:table-column-properties style:rel-column-width="23*"/>
    </style:style>
    <style:style style:family="table-column" style:parent-style-name="colspec" style:name="id1-3-2-2-3-8-5-1-1">
      <style:table-column-properties style:rel-column-width="22*"/>
    </style:style>
    <style:style style:family="table-column" style:parent-style-name="colspec" style:name="id1-3-2-2-3-8-5-1-2">
      <style:table-column-properties style:rel-column-width="18*"/>
    </style:style>
    <style:style style:family="table-column" style:parent-style-name="colspec" style:name="id1-3-2-2-3-8-5-1-3">
      <style:table-column-properties style:rel-column-width="17*"/>
    </style:style>
    <style:style style:family="table-column" style:parent-style-name="colspec" style:name="id1-3-2-2-3-8-5-1-4">
      <style:table-column-properties style:rel-column-width="17*"/>
    </style:style>
    <style:style style:family="table-column" style:parent-style-name="colspec" style:name="id1-3-2-2-3-8-5-1-5">
      <style:table-column-properties style:rel-column-width="17*"/>
    </style:style>
  </office:automatic-styles>
  <office:body>
    <office:text>
      <text:p text:style-name="new_page_staatscourant"/>
      <text:p text:style-name="single-kop-titel">Beleidsregel “bestuurlijke handhaving van artikel 13b van de Opiumwet (Damoclesbeleid)” gemeente Schouwen-Duiveland</text:p>
      <text:section text:name="regeling_id1-3-2" text:style-name="regeling">
        <text:section text:name="aanhef_id1-3-2-1" text:style-name="aanhef">
          <text:section text:name="preambule_id1-3-2-1-1" text:style-name="preambule">
            <text:p text:style-name="al">De burgemeester van de gemeente Schouwen-Duiveland; </text:p>
            <text:p text:style-name="al"/>
            <text:p text:style-name="al">Gezien het voorstel van de afdeling Openbare Werken (OW) van 13 maart 2023 met zaaknummer 780381;</text:p>
            <text:p text:style-name="al"/>
            <text:p text:style-name="al">Gelet op artikel 13b, eerste lid, van de Opiumwet en afdeling 4.3 van de Algemene wet bestuursrecht;</text:p>
            <text:p text:style-name="al"/>
            <text:p text:style-name="al">Overwegende dat de uit druggebruik voortvloeiende risico’s voor de gezondheid moeten worden voorkomen en beheerst;</text:p>
            <text:p text:style-name="al"/>
            <text:p text:style-name="al">Overwegende dat de effecten van de handel in en het gebruik van drugs op het openbare leven en andere</text:p>
            <text:p text:style-name="al">lokale omstandigheden beheerst moeten worden;</text:p>
            <text:p text:style-name="al"/>
            <text:p text:style-name="al">Overwegende dat kenbaar behoort te zijn op welke wijze wordt omgegaan met de bevoegdheid tot oplegging van een last onder bestuursdwang, indien in woningen of lokalen dan wel in of op bij woningen of zodanige lokalen behorende erven een middel als bedoeld in lijst I of II van de Opiumwet wordt verkocht, afgeleverd of verstrekt dan wel daartoe aanwezig is.</text:p>
            <text:p text:style-name="al"/>
            <text:p text:style-name="al">BESLUIT: </text:p>
            <text:p text:style-name="al"/>
            <text:p text:style-name="al">vast te stellen de Beleidsregel “bestuurlijke handhaving van artikel 13b van de Opiumwet (Damoclesbeleid) gemeente Schouwen-Duiv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Doel van Wet Damocles (artikel 13b Opiumwet) </text:p>
            <text:section text:name="artikel_id1-3-2-2-1-2" text:style-name="artikel">
              <text:p text:style-name="artikel_kop_titel"><text:span text:style-name="artikel_kop_label"/> <text:span text:style-name="artikel_kop_nr">1.1.</text:span> Inleiding</text:p>
              <text:p text:style-name="al"/>
              <text:p text:style-name="al">Gemeenten worden geconfronteerd met illegale activiteiten gerelateerd aan verdovende middelen. Artikel 13b Opiumwet is voor de burgemeester het juridische instrument om hiertegen bestuurlijk op te treden. De Opiumwet richt zich voor de burgemeester primair op de preventie en beheersing van de uit druggebruik voortvloeiende risico’s. Artikel 13b Opiumwet biedt de burgemeester de mogelijkheid om bestuursdwang toe te passen.</text:p>
            </text:section>
            <text:section text:name="artikel_id1-3-2-2-1-3" text:style-name="artikel">
              <text:p text:style-name="artikel_kop_titel"><text:span text:style-name="artikel_kop_label"/> <text:span text:style-name="artikel_kop_nr">1.2.</text:span> Doel van het gemeentelijk Damoclesbeleid</text:p>
              <text:p text:style-name="al"/>
              <text:p text:style-name="al">Dit beleid gaat niet alleen over drugshandel in de traditionele zin van het woord. In de afgelopen 20 jaar is hennepteelt en de handel in hard- en softdrugs in Nederland sterk toegenomen en geprofessionaliseerd. Ook worden regionaal de laatste tijd steeds meer locaties aangetroffen waar voorbereidingshandelingen worden gepleegd voor het vervaardigen van hard- en softdrugs, de zogenaamde drugslaboratoria. Het is van belang om het beleid voor de aanpak van hennepteelt, dealpanden en productie van harddrugs op efficiënte en effectieve wijze op elkaar af te stemmen. </text:p>
              <text:p text:style-name="al">In het verlengde van het doel dat de wetgever nastreefde bij het opstellen van de “Wet Damocles”, beoogt dit Damoclesbeleid primair:</text:p>
              <text:p text:style-name="al"/>
              <text:list text:style-name="id1-3-2-2-1-3-6">
                <text:list-item text:style-override="id1-3-2-2-1-3-6-1">
                  <text:number>•</text:number>
                  <text:p text:style-name="al">de preventie en beheersing van de uit drugsgebruik voortvloeiende risico’s voor de gezondheid;</text:p>
                </text:list-item>
              </text:list>
              <text:p text:style-name="al"/>
              <text:list text:style-name="id1-3-2-2-1-3-8">
                <text:list-item text:style-override="id1-3-2-2-1-3-8-1">
                  <text:number>•</text:number>
                  <text:p text:style-name="al">het beheersen van de negatieve effecten van de handel in en het gebruik van drugs op het openbare leven en andere lokale omstandigheden;</text:p>
                </text:list-item>
              </text:list>
              <text:p text:style-name="al"/>
              <text:list text:style-name="id1-3-2-2-1-3-10">
                <text:list-item text:style-override="id1-3-2-2-1-3-10-1">
                  <text:number>•</text:number>
                  <text:p text:style-name="al">het tegengaan van het onaanvaardbare risico van gebruik van (hard)drugs;</text:p>
                </text:list-item>
              </text:list>
              <text:p text:style-name="al"/>
              <text:list text:style-name="id1-3-2-2-1-3-12">
                <text:list-item text:style-override="id1-3-2-2-1-3-12-1">
                  <text:number>•</text:number>
                  <text:p text:style-name="al">het uitvoeren van het gemeentelijk drugsbeleid.</text:p>
                </text:list-item>
              </text:list>
              <text:p text:style-name="al"/>
              <text:p text:style-name="al">Secundair beoogt het Damoclesbeleid in een beleid(sregel) kenbaar te maken hoe de burgemeester omgaat met de discretionaire (elementen van de) bevoegdheid, uit artikel 13b van de Opiumwet.</text:p>
              <text:p text:style-name="al">Dit Damoclesbeleid vervangt alle voorgaande beleidsnotities over dit onderwerp. De eerder door de burgemeester van Schouwen-Duiveland” op 3 november 2015 vastgestelde “bestuurlijke handhaving van artikel 13b van de Opiumwet (Damoclesbeleid) gemeente Schouwen-Duiveland” wordt met ingang van datum van inwerkingtreding van deze nota ingetrokken.</text:p>
              <text:p text:style-name="al">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section>
            <text:section text:name="artikel_id1-3-2-2-1-4" text:style-name="artikel">
              <text:p text:style-name="artikel_kop_titel"><text:span text:style-name="artikel_kop_label"/> <text:span text:style-name="artikel_kop_nr">1.3.</text:span> Integraal handhavingsbeleid</text:p>
              <text:p text:style-name="al"/>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section>
            <text:p text:style-name="hoofdstuk_bottom"/>
          </text:section>
          <text:section text:name="hoofdstuk_id1-3-2-2-2" text:style-name="hoofdstuk">
            <text:p text:style-name="hoofdstuk_kop"><text:span text:style-name="label"/> <text:span text:style-name="nr">2.</text:span> Wet Damocles </text:p>
            <text:section text:name="artikel_id1-3-2-2-2-2" text:style-name="artikel">
              <text:p text:style-name="artikel_kop_titel"><text:span text:style-name="artikel_kop_label"/> <text:span text:style-name="artikel_kop_nr">2.1.</text:span> Artikelen 10a, 11a en 13b Opiumwet = Wet Damocles</text:p>
              <text:p text:style-name="al"/>
              <text:p text:style-name="al">Dit beleid is gebaseerd op de Opiumwet [1].</text:p>
              <text:p text:style-name="al"/>
              <text:p text:style-name="al">De volledige tekst van artikel 10a van de Opiumwet, luidt:</text:p>
              <text:p text:style-name="al"/>
              <text:p text:style-name="al">1. Hij die om een feit, bedoeld in het vierde of vijfde lid van artikel 10, voor te bereiden of te bevorderen:</text:p>
              <text:p text:style-name="al">1°. een ander tracht te bewegen om dat feit te plegen, te doen plegen, mede te plegen of uit te lokken, om daarbij behulpzaam te zijn of om daartoe gelegenheid, middelen of inlichtingen te verschaffen,</text:p>
              <text:p text:style-name="al">2°. zich of een ander gelegenheid, middelen of inlichtingen tot het plegen van dat feit tracht te verschaffen,</text:p>
              <text:p text:style-name="al">3°. 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p text:style-name="al">2. Niet strafbaar is hij die de in het eerste lid omschreven feiten begaat met betrekking tot het binnen of buiten het grondgebied van Nederland brengen van een geringe hoeveelheid, bestemd voor eigen gebruik.</text:p>
              <text:p text:style-name="al"/>
              <text:p text:style-name="al">Artikel 11a Opiumwet</text:p>
              <text:p text:style-name="al"/>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3b Opiumwet</text:p>
              <text:p text:style-name="al"/>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section>
            <text:section text:name="artikel_id1-3-2-2-2-3" text:style-name="artikel">
              <text:p text:style-name="artikel_kop_titel"><text:span text:style-name="artikel_kop_label"/> <text:span text:style-name="artikel_kop_nr">2.2.</text:span> “Artikel 2 of 3 Opiumwet”</text:p>
              <text:p text:style-name="al"/>
              <text:p text:style-name="al">In artikel 13b Opiumwet wordt verwezen naar lijst I en II van de Opiumwet.</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Artikel 2 Opiumwet</text:span>
                      </text:p>
                    </table:table-cell>
                    <table:table-cell table:style-name="entry" table:number-rows-spanned="1" table:number-columns-spanned="1">
                      <text:p text:style-name="table_al">
                        <text:span text:style-name="nadrukvet">Artikel 3 Opiumwet</text:span>
                      </text:p>
                    </table:table-cell>
                  </table:table-row>
                  <table:table-row table:style-name="row">
                    <table:table-cell table:style-name="entry" table:number-rows-spanned="1" table:number-columns-spanned="1">
                      <text:p text:style-name="table_al">Verwijst naar middelen</text:p>
                    </table:table-cell>
                    <table:table-cell table:style-name="entry" table:number-rows-spanned="1" table:number-columns-spanned="1">
                      <text:p text:style-name="table_al">Verwijst naar middelen</text:p>
                    </table:table-cell>
                  </table:table-row>
                  <table:table-row table:style-name="row">
                    <table:table-cell table:style-name="entry" table:number-rows-spanned="1" table:number-columns-spanned="1">
                      <text:p text:style-name="table_al">Vermeld op de bij de Opiumwet behorende lijst I</text:p>
                    </table:table-cell>
                    <table:table-cell table:style-name="entry" table:number-rows-spanned="1" table:number-columns-spanned="1">
                      <text:p text:style-name="table_al">Vermeld op de bij de Opiumwet behorende lijst II</text:p>
                    </table:table-cell>
                  </table:table-row>
                  <table:table-row table:style-name="row">
                    <table:table-cell table:style-name="entry" table:number-rows-spanned="1" table:number-columns-spanned="1">
                      <text:p text:style-name="table_al">Aangewezen bij algemene maatregel van bestuur op grond van art. 2 Opiumwet</text:p>
                    </table:table-cell>
                    <table:table-cell table:style-name="entry" table:number-rows-spanned="1" table:number-columns-spanned="1">
                      <text:p text:style-name="table_al">Aangewezen bij algemene maatregel van bestuur op grond van art. 3 Opiumwet</text:p>
                    </table:table-cell>
                  </table:table-row>
                  <table:table-row table:style-name="row">
                    <table:table-cell table:style-name="entry" table:number-rows-spanned="1" table:number-columns-spanned="1">
                      <text:p text:style-name="table_al">Aangewezen bij ministerieel besluit op grond van art. 2 Opiumwet</text:p>
                    </table:table-cell>
                    <table:table-cell table:style-name="entry" table:number-rows-spanned="1" table:number-columns-spanned="1">
                      <text:p text:style-name="table_al">Aangewezen bij ministerieel besluit op grond van art. 3 Opiumwet</text:p>
                    </table:table-cell>
                  </table:table-row>
                  <table:table-row table:style-name="row">
                    <table:table-cell table:style-name="entry" table:number-rows-spanned="1" table:number-columns-spanned="1">
                      <text:p text:style-name="table_al">De middelen die op lijst I staan, dan wel zijn of worden aangewezen vallen onder de categorie</text:p>
                    </table:table-cell>
                    <table:table-cell table:style-name="entry" table:number-rows-spanned="1" table:number-columns-spanned="1">
                      <text:p text:style-name="table_al">de middelen die op lijst II staan, dan wel zijn of worden aangewezen vallen onder de categorie</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SOFTDRUGS</text:p>
                    </table:table-cell>
                  </table:table-row>
                </table:table>
                <text:p text:style-name="table_bottom"/>
              </text:section>
              <text:p text:style-name="al"/>
              <text:p text:style-name="al">Toepassing artikel 13b Opiumwet</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text:p>
              <text:p text:style-name="al">Met de wijziging van artikel 13b van de Opiumwet is de bevoegdheid voor het opleggen van een last onder bestuursdwang verruimd met voorbereidingshandelingen die strafbaar zijn op grond van artikel 10a, eerste lid, onder 3°, en/ of 11a van de Opiumwet. Hiervan is sprake als er voorwerpen of stoffen voorhanden zijn die bestemd zijn voor onder meer de productie van en/ of handel in soft- en harddrugs.</text:p>
              <text:p text:style-name="al"/>
              <text:p text:style-name="al">Aansluiten bij Aanwijzing Opiumwet/ Handelshoeveelheid</text:p>
              <text:p text:style-name="al">In de Aanwijzing Opiumwet [2] is vastgelegd wat wordt aangemerkt als een “geringe hoeveelheid voor eigen gebruik”. Een grotere hoeveelheid wordt aangemerkt als een handelshoeveelheid.</text:p>
              <text:p text:style-name="al">De Richtlijn voor strafvordering, softdrugs [3] heeft betrekking op alle verboden handelingen met betrekking tot softdrugs (hennepproducten, qat en paddo’s).</text:p>
              <text:p text:style-name="al">De Richtlijn voor strafvordering, harddrugs [4] heeft betrekking op enkele verboden handelingen met betrekking tot harddrugs. 1 tablet of 1 pil of 1 ampule of 1 gemiddelde consumptie eenheid wordt gelijkgesteld met 0,5 gram. Voor GHB geldt 5 ml als gemiddelde consumptie-eenheid.</text:p>
              <text:p text:style-name="al">Concreet betekent dit dat er sprake is van een handelshoeveelheid/ overtreding op grond van dit beleid bij een hoeveelheid:</text:p>
              <text:p text:style-name="al">- harddrugs: meer dan 0,5 gram (bijvoorbeeld cocaïne/ amfetamine) (of 5 ml (GHB));</text:p>
              <text:p text:style-name="al">- softdrugs: meer dan 5 gram;</text:p>
              <text:p text:style-name="al">- hennepplanten: meer dan 5 planten;</text:p>
              <text:p text:style-name="al">- qat: meer dan 1 bundel (ca. 200 gram, stengel en blaadjes);</text:p>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Het bezit van 6 tot en met 30 gram hennep of 6 tot en met 20 hennepplanten als vermeld op lijst II Opiumwet wordt in het kader van dit beleid beschouwd als een “kleine handelshoeveelheid”.</text:p>
              <text:p text:style-name="al"/>
              <text:p text:style-name="al">Ernstig geval softdrugs in woningen</text:p>
              <text:p text:style-name="al">Vanuit het oogpunt van de subsidiariteit en proportionaliteit zal onder toepassing van bestuursdwang in ieder geval tot directe sluiting van een woning worden overgegaan in ernstige gevallen.</text:p>
              <text:p text:style-name="al">Een ernstig geval wordt op grond van deze beleidsregel in ieder geval aangenomen wanneer sprake is van een aangetroffen hoeveelheid van meer dan 20 planten en/ 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text:p>
              <text:p text:style-name="al">Ook gelet op de meest actuele jurisprudentie valt het aanmerken van meer dan 20 planten als een ernstig geval ruim binnen de marges [5]. Daarbij is opgemerkt dat het beleid voldoende mogelijkheden biedt om elke situatie op zijn eigen merites te beoordelen en in bijzondere/uitzonderlijke situaties daarvan af te wijken.</text:p>
              <text:p text:style-name="al">Gelet op het voorgaande wordt er in ernstige gevallen niet gewaarschuwd bij een eerste overtreding van de Opiumwet, maar wordt de woning direct gesloten.</text:p>
              <text:p text:style-name="al"/>
              <text:p text:style-name="al">Ernstig geval harddrugs in woningen</text:p>
              <text:p text:style-name="al">Vanuit het oogpunt van de proportionaliteit en evenredigheid zal onder toepassing van bestuursdwang in ieder geval tot directe sluiting van een woning worden overgegaan in geval sprake is van meer dan 0,5 gram harddrugs. Volgens vaste rechtspraak van de Afdeling[6] is bij de aanwezigheid van een hoeveelheid (hard)drugs in een pand die groter is dan een hoeveelheid voor eigen gebruik het in beginsel namelijk aannemelijk dat die drugs bestemd is voor verkoop, aflevering of verstrekking. In beginsel mag daarom worden aangenomen dat het pand dan een rol vervult binnen de keten van drugshandel. Het ligt derhalve op de weg van de betrokkene om het tegendeel aannemelijk te maken. </text:p>
              <text:p text:style-name="al"/>
              <text:p text:style-name="al">Definitie voorbereidingshandelingen</text:p>
              <text:p text:style-name="al">In deze beleidsregel wordt onder voorbereidingshandelingen verstaan: het voorhanden hebben van een voorwerp of stof als bedoeld in artikel 10a, eerste lid, onder 3°, van de Opiumwet of artikel 11a van de Opiumwet.</text:p>
              <text:p text:style-name="al">Het betreft voorwerpen of stoffen die duidelijk bestemd zijn voor het telen of bereiden van drugs, zoals bepaalde apparatuur (drugslaboratorium, cocaïnewasserij, assimilatielampen), chemicaliën (apaan, zoutzuur), attributen (gripzakjes, ponypacks, (grammen)weegschaal) en versnijdingsmiddelen (cafeïne/paracetamol, Inositol, Mannitol, fenacetine).</text:p>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text:p>
              <text:p text:style-name="al"/>
              <text:p text:style-name="al">Grootschalige en/of professionel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De mate van professionaliteit, afgemeten aan het soort perceel waarop geteeld wordt, belichting, verwarming, bevloeiing, etc. (opgenomen in bijlage 1 van de Aanwijzing Opiumwet);</text:p>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p text:style-name="al">Het doel van de teelt. Indien er sprake is van het telen van hennep om geldelijk gewin te verkrijgen, wordt, ongeacht de hoeveelheid planten, aangenomen dat er sprake is van beroeps- of bedrijfsmatig handelen.</text:p>
              <text:p text:style-name="al"/>
              <text:p text:style-name="al">Ernstig geval voorbereidingshandelingen in woningen</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text:p>
              <text:p text:style-name="al">Voor harddrugs wordt de norm van het aantreffen van voorwerpen en stoffen voor het bereiden en produceren van meer dan de handelshoeveelheid, zoals aangegeven in paragraaf 2.2. onder Aansluiten bij Aanwijzing Opiumwet/ Handelshoeveelheid, aangehouden.</text:p>
            </text:section>
            <text:section text:name="artikel_id1-3-2-2-2-4" text:style-name="artikel">
              <text:p text:style-name="artikel_kop_titel"><text:span text:style-name="artikel_kop_label"/> <text:span text:style-name="artikel_kop_nr">2.3.</text:span> Last onder bestuursdwang</text:p>
              <text:p text:style-name="al"/>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text:p>
              <text:p text:style-name="al">- een last tot geheel of gedeeltelijk herstel van de overtreding, en</text:p>
              <text:p text:style-name="al">- de bevoegdheid van het bestuursorgaan om de last door feitelijk handelen ten uitvoer te leggen, indien de last niet of niet tijdig wordt uitgevoerd.</text:p>
              <text:p text:style-name="al"/>
              <text:p text:style-name="al">Proportionaliteit en subsidiariteit</text:p>
              <text:p text:style-name="al">Gebruikmaken van de bestuursdwang wordt in beginsel pas toelaatbaar geacht wanneer:</text:p>
              <text:p text:style-name="al">- er sprake is van een verboden situatie en/of een overtreding van een wettelijk voorschrift;</text:p>
              <text:p text:style-name="al">- én het belang van daadwerkelijk optreden zorgvuldig wordt gemotiveerd;</text:p>
              <text:p text:style-name="al">- én de op te leggen maatregel in redelijke verhouding staat met de overtreding (met andere woorden, dat is voldaan aan de eisen van proportionaliteit en subsidiariteit).</text:p>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text:p>
              <text:p text:style-name="al">Uitvoering van bestuursdwang betekent - in het kader van de uitvoering van dit beleid – dat het lokaal of de woning bij sluiting ook feitelijk namens het bestuursorgaan wordt gesloten. Dit kan op verschillende manieren uitgevoerd worden.</text:p>
              <text:p text:style-name="al"/>
              <text:p text:style-name="al">Niet betreden</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section>
            <text:p text:style-name="hoofdstuk_bottom"/>
          </text:section>
          <text:section text:name="hoofdstuk_id1-3-2-2-3" text:style-name="hoofdstuk">
            <text:p text:style-name="hoofdstuk_kop"><text:span text:style-name="label"/> <text:span text:style-name="nr">3.</text:span> Handhavingarrangement</text:p>
            <text:section text:name="artikel_id1-3-2-2-3-2" text:style-name="artikel">
              <text:p text:style-name="artikel_kop_titel"><text:span text:style-name="artikel_kop_label"/> <text:span text:style-name="artikel_kop_nr">3.1.</text:span> Inleiding</text:p>
              <text:p text:style-name="al"/>
              <text:p text:style-name="al">Uitgangspunt is dat, indien is gebleken dat er sprake is van een overtreding als genoemd in artikel 13b Opiumwet, de burgemeester handhavend zal optreden.</text:p>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 De werkafspraak is dat een dergelijke rapportage binnen twee weken verstrekt wordt aan de burgemeester. Dit om zo snel mogelijk te kunnen handelen door de burgemeester.</text:p>
              <text:p text:style-name="al">De burgemeester is verantwoordelijk voor de uitvoering van het handhavingsbeleid ingevolge artikel 13b Opiumwet.</text:p>
            </text:section>
            <text:section text:name="artikel_id1-3-2-2-3-3" text:style-name="artikel">
              <text:p text:style-name="artikel_kop_titel"><text:span text:style-name="artikel_kop_label"/> <text:span text:style-name="artikel_kop_nr">3.2</text:span> Begrippen en uitgangspunten</text:p>
              <text:p text:style-name="al"/>
              <text:p text:style-name="al">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Of een woning wordt gebruikt als woonruimte en er dan ook sprake is van het hebben van woongenot, blijkt uit de feitelijke constatering ter plaatse en andere omstandigheden, zoals een inschrijving in de Basisregistratie personen (BRP).</text:p>
              <text:p text:style-name="al">Samengevat:</text:p>
              <text:p text:style-name="al">- woning: een feitelijk voor bewoning gebruikte ruimte en het daarbij behorende erf.</text:p>
              <text:p text:style-name="al">- lokaal: een al dan niet voor publiek toegankelijk lokaal en het daarbij behorende erf (zoals horeca-inrichtingen, winkels, loodsen, en/of bedrijfsruimten).</text:p>
              <text:p text:style-name="al">Voor het binnentreden in een woning zonder toestemming van de bewoner is een schriftelijke machtiging vereist. In het geval van artikel 13b van de Opiumwet is aan de burgemeester de bevoegdheid toegekend tot het opleggen van een last onder bestuursdwang. Op grond van de Algemene wet op het binnentreden, in samenhang bezien met de Awb, kan, indien de bewoner niet aanwezig is of geen toestemming geeft om de woning te betreden, een toezichthouder van de gemeente de woning betreden met een machtiging tot binnentreden afgegeven door de burgemeester.</text:p>
              <text:p text:style-name="al"/>
              <text:p text:style-name="al">Overige ruimten</text:p>
              <text:p text:style-name="al">Bij panden die aan verschillende personen worden verhuurd, zoals kamerverhuurpanden of garagebox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text:p>
              <text:p text:style-name="al"/>
              <text:p text:style-name="al">Horeca – samenloop met maatregel Drank en Horecawet (vanaf 1 juli 2021 Alcoholwet)</text:p>
              <text:p text:style-name="al">Op grond van artikel 31 van de Alcohol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vanaf 1 juli 2021 Alcohol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vanaf 1 juli 2021 Alcoholwet) en de Algemene Plaatselijke Verordening, kunnen worden toegepast naast de maatregelen op grond van de regeling van artikel 13b Opiumwet en vice versa.</text:p>
              <text:p text:style-name="al"/>
              <text:p text:style-name="al">Na 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al"/>
              <text:p text:style-name="al">Sluiting inschrijven in openbare registers op grond van WKBP</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section>
            <text:section text:name="artikel_id1-3-2-2-3-4" text:style-name="artikel">
              <text:p text:style-name="artikel_kop_titel"><text:span text:style-name="artikel_kop_label"/> <text:span text:style-name="artikel_kop_nr">3.3.</text:span> Doel van de maatregel</text:p>
              <text:p text:style-name="al"/>
              <text:p text:style-name="al">De bestuursdwangmaatregel dient te bewerkstelligen:</text:p>
              <text:p text:style-name="al">- het teniet doen gaan van de naamsbekendheid van het lokaal/woning als lokaal/woning waar drugs worden verkocht, afgeleverd of verstrekt dan wel daartoe aanwezig zijn.</text:p>
              <text:p text:style-name="al">- het realiseren dat de geconstateerde overtreding wordt opgevolgd door een reactie van de burgemeester die qua intensiteit zo goed mogelijk aansluit bij de aard en de ernst van de overtreding (proportionaliteit en subsidiariteit);</text:p>
              <text:p text:style-name="al">- dat aan betrokken drugscriminelen en aan buurtbewoners een signaal wordt afgegeven dat de overheid optreedt tegen drugscriminaliteit in de betrokken woning of het betrokken lokaal.</text:p>
              <text:p text:style-name="al">- het buiten elke twijfel verheffen dat het pand niet beschikbaar is voor de verkoop, aflevering of verstrekking van drugs;</text:p>
              <text:p text:style-name="al">- de eventuele loop naar de woning of het lokaal eruit te halen.</text:p>
              <text:p text:style-name="al">- de eventuele bekendheid van de woning of het lokaal als drugspand te doorbreken;</text:p>
              <text:p text:style-name="al">- herhaling van drugshandel, -opslag en/of -handel voorkomen;</text:p>
              <text:p text:style-name="al">- aantasting van het woon- en leefklimaat en het veiligheidsgevoel in de omgeving of het lokaal te herstellen;</text:p>
              <text:p text:style-name="al">- de aangifte bereidheid van overtredingen van de Opiumwet te bevorderen.</text:p>
              <text:p text:style-name="al">- het doen wederkeren van de rust in de omgeving, het voorkomen van herhaling van ernstige verstoring van de openbare orde voorkomen, alsmede het voorkomen van een verdere aantasting van het woon- en leefklimaat.</text:p>
            </text:section>
            <text:section text:name="artikel_id1-3-2-2-3-5" text:style-name="artikel">
              <text:p text:style-name="artikel_kop_titel"><text:span text:style-name="artikel_kop_label"/> <text:span text:style-name="artikel_kop_nr">3.4.</text:span> Voorgeschiedenis</text:p>
              <text:p text:style-name="al"/>
              <text:p text:style-name="al">Bij de bepaling van de duur van de sluiting is de voorgeschiedenis relevant, waaronder die van de eigenaar en/ of de bewoners. Wanneer na een sluiting van een lokaal voor de duur van bijvoorbeeld drie maanden na verloop van tijd blijkt dat er toch weer in drugs wordt gehandeld vanuit het lokaal of de woning, dan kan daaruit worden geconcludeerd dat de “loop” er kennelijk nog niet voldoende uit is gehaald. Dat rechtvaardigt een langere sluitingsduur bij herhaling van de overtreding. Dit geldt ook indien de vorige overtreding begaan werd door een andere dan de huidige eigenaar en/ of de bewoners.</text:p>
              <text:p text:style-name="al">Dit betekent echter niet dat de eigenaar en/ 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text:p>
            </text:section>
            <text:section text:name="artikel_id1-3-2-2-3-6" text:style-name="artikel">
              <text:p text:style-name="artikel_kop_titel"><text:span text:style-name="artikel_kop_label"/> <text:span text:style-name="artikel_kop_nr">3.5.</text:span> Arrangement</text:p>
              <text:p text:style-name="al"/>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text:p>
              <text:p text:style-name="al"/>
              <text:p text:style-name="al">Onderscheid in hard- en softdrugs en samenloop</text:p>
              <text:p text:style-name="al">Bij cumulatie van op te leggen maatregelen, bijvoorbeeld bij handel in softdrugs en/ of handel in harddrugs, en/of (een) voorwerp(en) en/of (een) stof(fen) ex artikel 10a, eerste lid, onder 3°, en/of 11a van de Opiumwet, is de zwaarst gestelde maatregel van toepassing of kan voor langere tijd worden gesloten, zie de indicatorenlijst.</text:p>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al"/>
              <text:p text:style-name="al">Overtreding</text:p>
              <text:p text:style-name="al">In beginsel is het voor het bestuursrechtelijk optreden niet van belang of de betrokkene(n) de overtreding heeft begaan. De feitelijke constatering van overtreding van de Opiumwet is voldoende om over te gaan tot handhavend optreden. Volgens vaste rechtspraak van de Afdeling[7] is persoonlijke verwijtbaarheid niet vereist voor toepassing van artikel 13b van de Opiumwet. Ook als tegen de betrokkene een strafzaak voor de overtreding is aangespannen en die strafzaak vervolgens door een sepot, vrijspraak, ontslag van alle rechtsvervolging of anderszins niet in een straf resulteert, betekent dat niet dat de burgemeester van sluiting had moeten afzien. De bestuursrechtelijke bevoegdheid van de burgemeester tot sluiting staat namelijk los van een eventuele strafrechtelijke procedure. </text:p>
              <text:p text:style-name="al">Volgens vaste rechtspraak van de Afdeling[8] kan de vraag of rechthebbende een verwijt van de overtreding kan worden gemaakt, daarentegen wel aan de orde komen in het kader van de beoordeling van de evenredigheid van de sluiting. Het ontbreken van iedere betrokkenheid bij de overtreding kan afzonderlijk of tezamen met andere omstandigheden maken dat de burgemeester niet in redelijkheid van zijn bevoegdheid gebruik kan maken. </text:p>
              <text:p text:style-name="al"/>
              <text:p text:style-name="al">Pand-gebonden</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al"/>
              <text:p text:style-name="al">Huurwoningen/ lokalen</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al"/>
              <text:p text:style-name="al">Afwegingskader bij huurwoningen/ lokalen</text:p>
              <text:p text:style-name="al"/>
              <text:p text:style-name="al">1. Daadwerkelijke sluiting van een drugspand is uitgangspunt</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 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text:p>
              <text:p text:style-name="al"/>
              <text:p text:style-name="al">2. Verzoek tot voortijdige opheffing sluiting drugspand is mogelijk</text:p>
              <text:p text:style-name="al">Een belanghebbende kan aan de burgemeester tussentijds verzoeken de sluiting op te heffen. Het uitgangspunt is echter nadrukkelijk dat een sluiting die is opgelegd ook wordt geëffectueerd en alleen bij wijze van uitzondering tussentijds kan worden opgeheven.</text:p>
              <text:p text:style-name="al"/>
              <text:p text:style-name="al">3. Van een eigenaar/verhuurder mag het nodige worden verwacht</text:p>
              <text:p text:style-name="al">Bij een verzoek om opheffing van de sluiting moet steeds per geval bekeken worden of hieraan tegemoet gekomen kan worden. Daarbij wordt beoordeeld of de doelstellingen van de Beleidsnota artikel 13b Opiumwet in het concrete geval voldoende zijn bereikt.</text:p>
              <text:p text:style-name="al">Daarnaast dient eigenaar/ verhuurder zich te gedragen als een “goed verhuurder”. De volgende punten worden in overweging genomen om te beoordelen of de eigenaar/ verhuurder zich kwalificeert als “goed verhuurder”:</text:p>
              <text:p text:style-name="al">Er is sprake van een schriftelijke huurovereenkomst en een deugdelijke huuradministratie;</text:p>
              <text:p text:style-name="al">Uit de huuradministratie blijkt dat de huur wordt voldaan aan de eigenaar/verhuurder en door degene met wie die huurovereenkomst is gesloten. Er dient sprake te zijn van bancaire huurbetalingen;</text:p>
              <text:p text:style-name="al">De identiteit en kredietwaardigheid van de huurder(s) is geverifieerd door middel van identiteitsbewijs, werkgeversverklaring, recente loonstroken en/of een inkomensverklaring;</text:p>
              <text:p text:style-name="al">Degene met wie de huurovereenkomst is gesloten en die de huur betaalt staat ook op het huuradres ingeschreven in de Basisregistratie personen (BRP);</text:p>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p text:style-name="al">De eigenaar/verhuurder maakt zelf actief melding van verdachte omstandigheden in zijn panden bij de politie. Hij kan dit aantonen bijvoorbeeld met behulp van een logboek waaruit blijkt wanneer welke meldingen hebben plaatsgevonden;</text:p>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p text:style-name="al"/>
              <text:p text:style-name="al">4. Aanpassing beleid geeft positieve prikkel aan eigenaar/verhuurder</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text:p>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text:p>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text:p>
              <text:p text:style-name="al"/>
              <text:p text:style-name="al">5. Exclusief recht voor betreding van de woning</text:p>
              <text:p text:style-name="al">In voorkomende gevallen is het mogelijk dat naast een bekorting van de sluitingstermijn, voortijdig een exclusief recht voor betreding van het drugspand aan een verhuurder wordt toegekend indien hierom wordt verzocht in verband met bijvoorbeeld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al"/>
              <text:p text:style-name="al">Samenhang locatie drugsvondst met andere gebouwen of gebouwdelen</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 [9] dat de genoemde functionele verbondenheid aanwezig is, wordt het geheel aan gebouwen of gebouwdelen gesloten.</text:p>
            </text:section>
            <text:section text:name="artikel_id1-3-2-2-3-7" text:style-name="artikel">
              <text:p text:style-name="artikel_kop_titel"><text:span text:style-name="artikel_kop_label"/> <text:span text:style-name="artikel_kop_nr">3.5.1.</text:span> Lokalen</text:p>
              <text:p text:style-name="al"/>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text:p>
              <text:p text:style-name="al"/>
              <text:section text:name="table_id1-3-2-2-3-7-5" text:style-name="table">
                <text:p text:style-name="table_top"/>
                <table:table table:style-name="tgroup">
                  <table:table-column table:style-name="id1-3-2-2-3-7-5-1-1"/>
                  <table:table-column table:style-name="id1-3-2-2-3-7-5-1-2"/>
                  <table:table-column table:style-name="id1-3-2-2-3-7-5-1-3"/>
                  <table:table-column table:style-name="id1-3-2-2-3-7-5-1-4"/>
                  <table:table-row table:style-name="row">
                    <table:table-cell table:style-name="entry" table:number-rows-spanned="1" table:number-columns-spanned="1">
                      <text:p text:style-name="table_al">
                        <text:span text:style-name="nadrukvet">Constatering</text:span>
                      </text:p>
                      <text:p text:style-name="table_al"/>
                    </table:table-cell>
                    <table:table-cell table:style-name="entry" table:number-rows-spanned="1" table:number-columns-spanned="1">
                      <text:p text:style-name="table_al">
                        <text:span text:style-name="nadrukvet">1e overtreding</text:span>
                      </text:p>
                      <text:p text:style-name="table_al"/>
                    </table:table-cell>
                    <table:table-cell table:style-name="entry" table:number-rows-spanned="1" table:number-columns-spanned="1">
                      <text:p text:style-name="table_al">
                        <text:span text:style-name="nadrukvet">2e overtreding (binnen 5 jaar)</text:span>
                      </text:p>
                    </table:table-cell>
                    <table:table-cell table:style-name="entry" table:number-rows-spanned="1" table:number-columns-spanned="1">
                      <text:p text:style-name="table_al">
                        <text:span text:style-name="nadrukvet">3e overtreding (binnen 5 jaar)</text:span>
                      </text:p>
                    </table:table-cell>
                  </table:table-row>
                  <table:table-row table:style-name="row">
                    <table:table-cell table:style-name="entry" table:number-rows-spanned="1" table:number-columns-spanned="1">
                      <text:p text:style-name="table_al">Verkoop van dan wel aanwezigheid van een handelshoeveelheid softdrugs in een lokaal en/of op een bijbehorende erf</text:p>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able:table-cell>
                    <table:table-cell table:style-name="entry" table:number-rows-spanned="1" table:number-columns-spanned="1">
                      <text:p text:style-name="table_al">Sluiting voor een periode van 12 maanden</text:p>
                      <text:p text:style-name="table_al"/>
                    </table:table-cell>
                  </table:table-row>
                  <table:table-row table:style-name="row">
                    <table:table-cell table:style-name="entry" table:number-rows-spanned="1" table:number-columns-spanned="1">
                      <text:p text:style-name="table_al">Verkoop van dan wel aanwezigheid van een handelshoeveelheid harddrugs in een lokaal en/of op een bijbehorend erf</text:p>
                      <text:p text:style-name="table_al"/>
                    </table:table-cell>
                    <table:table-cell table:style-name="entry" table:number-rows-spanned="1" table:number-columns-spanned="1">
                      <text:p text:style-name="table_al">Sluiting voor een periode van 6 maanden</text:p>
                      <text:p text:style-name="table_al"/>
                    </table:table-cell>
                    <table:table-cell table:style-name="entry" table:number-rows-spanned="1" table:number-columns-spanned="1">
                      <text:p text:style-name="table_al">Sluiting voor een periode van 12 maanden</text:p>
                      <text:p text:style-name="table_al"/>
                    </table:table-cell>
                    <table:table-cell table:style-name="entry" table:number-rows-spanned="1" table:number-columns-spanned="1">
                      <text:p text:style-name="table_al">Sluiting voor een periode van 24 maanden</text:p>
                      <text:p text:style-name="table_al"/>
                    </table:table-cell>
                  </table:table-row>
                  <table:table-row table:style-name="row">
                    <table:table-cell table:style-name="entry" table:number-rows-spanned="1" table:number-columns-spanned="1">
                      <text:p text:style-name="table_al">Voorhanden zijn van voorwerp(en) en/ of stof(fen) ex artikel 10a en/ of 11a Opiumwet</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
                <text:p text:style-name="table_bottom"/>
              </text:section>
            </text:section>
            <text:section text:name="artikel_id1-3-2-2-3-8" text:style-name="artikel">
              <text:p text:style-name="artikel_kop_titel"><text:span text:style-name="artikel_kop_label"/> <text:span text:style-name="artikel_kop_nr">3.5.2.</text:span> Woningen</text:p>
              <text:p text:style-name="al"/>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text:p>
              <text:p text:style-name="al"/>
              <text:section text:name="table_id1-3-2-2-3-8-5" text:style-name="table">
                <text:p text:style-name="table_top"/>
                <table:table table:style-name="tgroup">
                  <table:table-column table:style-name="id1-3-2-2-3-8-5-1-1"/>
                  <table:table-column table:style-name="id1-3-2-2-3-8-5-1-2"/>
                  <table:table-column table:style-name="id1-3-2-2-3-8-5-1-3"/>
                  <table:table-column table:style-name="id1-3-2-2-3-8-5-1-4"/>
                  <table:table-column table:style-name="id1-3-2-2-3-8-5-1-5"/>
                  <table:table-row table:style-name="row">
                    <table:table-cell table:style-name="entry" table:number-rows-spanned="1" table:number-columns-spanned="1">
                      <text:p text:style-name="table_al">
                        <text:span text:style-name="nadrukvet">Constatering</text:span>
                      </text:p>
                      <text:p text:style-name="table_al"/>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ext:p text:style-name="table_al">
                        <text:span text:style-name="nadrukvet">(binnen 5 jaar)</text:span>
                      </text:p>
                    </table:table-cell>
                    <table:table-cell table:style-name="entry" table:number-rows-spanned="1" table:number-columns-spanned="1">
                      <text:p text:style-name="table_al">
                        <text:span text:style-name="nadrukvet">3e overtreding</text:span>
                      </text:p>
                      <text:p text:style-name="table_al">
                        <text:span text:style-name="nadrukvet">(binnen 5 jaar)</text:span>
                      </text:p>
                    </table:table-cell>
                    <table:table-cell table:style-name="entry" table:number-rows-spanned="1" table:number-columns-spanned="1">
                      <text:p text:style-name="table_al">
                        <text:span text:style-name="nadrukvet">4e overtreding</text:span>
                      </text:p>
                      <text:p text:style-name="table_al">
                        <text:span text:style-name="nadrukvet">(binnen 5 jaar)</text:span>
                      </text:p>
                    </table:table-cell>
                  </table:table-row>
                  <table:table-row table:style-name="row">
                    <table:table-cell table:style-name="entry" table:number-rows-spanned="1" table:number-columns-spanned="1">
                      <text:p text:style-name="table_al">Verkoop van dan wel aanwezigheid van een kleine handelshoeveelheid (minder dan 20 planten of minder dan 30 gram) softdrugs </text:p>
                      <text:p text:style-name="table_al"/>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able:table-cell>
                    <table:table-cell table:style-name="entry" table:number-rows-spanned="1" table:number-columns-spanned="1">
                      <text:p text:style-name="table_al">Sluiting voor een periode van 12 maanden</text:p>
                      <text:p text:style-name="table_al"/>
                    </table:table-cell>
                  </table:table-row>
                  <table:table-row table:style-name="row">
                    <table:table-cell table:style-name="entry" table:number-rows-spanned="1" table:number-columns-spanned="1">
                      <text:p text:style-name="table_al">Verkoop van dan wel aanwezigheid van meer dan een kleine handels-hoeveelheid softdrugs</text:p>
                      <text:p text:style-name="table_al"/>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9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een handels-hoeveelheid harddrugs</text:p>
                      <text:p text:style-name="table_al"/>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een periode van 24 maanden</text:p>
                    </table:table-cell>
                  </table:table-row>
                  <table:table-row table:style-name="row">
                    <table:table-cell table:style-name="entry" table:number-rows-spanned="1" table:number-columns-spanned="1">
                      <text:p text:style-name="table_al">Voorhanden zijn van voorwerp(en) en/ of stof(fen) ex artikel 10a en/ of 11a Opiumwet</text:p>
                    </table:table-cell>
                    <table:table-cell table:style-name="entry" table:number-rows-spanned="1" table:number-columns-spanned="4">
                      <text:p text:style-name="table_al">Voor de maatregel sluiten we aan bij het gronddelict.</text:p>
                    </table:table-cell>
                  </table:table-row>
                </table:table>
                <text:p text:style-name="table_bottom"/>
              </text:section>
            </text:section>
            <text:section text:name="artikel_id1-3-2-2-3-9" text:style-name="artikel">
              <text:p text:style-name="artikel_kop_titel"><text:span text:style-name="artikel_kop_label"/> <text:span text:style-name="artikel_kop_nr">3.5.3.</text:span> Verzwarende omstandigheden</text:p>
              <text:p text:style-name="al"/>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Aan de afweging om af te wijken spelen onder meer de volgende indicatoren een rol:</text:p>
              <text:p text:style-name="al">a. de aangetroffen hoeveelheid middelen;</text:p>
              <text:p text:style-name="al">b. 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p text:style-name="al">c. de mate waarin de woning betrokken is geweest bij (eerdere) handel in verdovende middelen;</text:p>
              <text:p text:style-name="al">d. er is sprake van gewelds- of openbare orde delicten;</text:p>
              <text:p text:style-name="al">e. er is sprake van verboden wapenbezit en/of aanwezigheid van verboden wapens als bedoeld in de Wet Wapens en Munitie;</text:p>
              <text:p text:style-name="al">f. er is een vermoeden van betrokkenheid van de eigenaar/bewoner(s)/betrokkene(n);</text:p>
              <text:p text:style-name="al">g. er is een vermoeden dat de eigenaar/bewoner(s)/betrokkene(n) verkeert/verkeren in kringen van personen met antecedenten t.a.v. de Opiumwet en/of de Wet Wapens en Munitie en/of antecedenten op het gebied van geweld tegen personen of zaken, bedreiging of diefstal en dergelijke;</text:p>
              <text:p text:style-name="al">h. er is sprake van recidive bij de eigenaar/bewoner(s)/betrokkene(n), daaronder in ieder geval begrepen eerdere overtredingen van de Opiumwet en/of eerdere sluiting van eigendommen op grond van artikel 13b Opiumwet;</text:p>
              <text:p text:style-name="al">i. er is sprake van een combinatie van middelen als bedoeld op Lijst I en II Opiumwet</text:p>
              <text:p text:style-name="al">j. en/of (een) voorwerp(en) en/of (een) stof(fen) ex artikel 10a, eerste lid, onder 3°, en/of 11a van de Opiumwet</text:p>
              <text:p text:style-name="al">k. de mate van gevaarzetting en de risico’s voor de bewoners, omwonenden en/of de omgeving;</text:p>
              <text:p text:style-name="al">l. de mate van overlast;</text:p>
              <text:p text:style-name="al">m. de aannemelijkheid dat de woning niet overeenkomstig de woonfunctie wordt gebruikt;</text:p>
              <text:p text:style-name="al">n. de aannemelijkheid dat behalve de woning en/of het lokaal of bijbehorende erf, nog een of meer andere locaties zijn betrokken bij de drugshandel in georganiseerd verband of als aanwezigheid van drugs hierop duidt;</text:p>
              <text:p text:style-name="al">o. overige feiten en omstandigheden die duiden op drugshandel in georganiseerd verband[7].</text:p>
            </text:section>
            <text:section text:name="artikel_id1-3-2-2-3-10" text:style-name="artikel">
              <text:p text:style-name="artikel_kop_titel"><text:span text:style-name="artikel_kop_label"/> <text:span text:style-name="artikel_kop_nr">3.5.4.</text:span> Bijzondere omstandigheden</text:p>
              <text:p text:style-name="al"/>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De Raad van State heeft in ECLI:NL:RVS:2019:2912 [8] via een zogenoemde overzichtsuitspraak meer duidelijkheid gegeven over de manier waarop zij als hoogste bestuursrechter besluiten van de burgemeester over het sluiten van woningen toetst.</text:p>
              <text:p text:style-name="al">De volgende omstandigheden kunnen hierbij een rol spelen.</text:p>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name="artikel_id1-3-2-2-3-11" text:style-name="artikel">
              <text:p text:style-name="artikel_kop_titel"><text:span text:style-name="artikel_kop_label"/> <text:span text:style-name="artikel_kop_nr">3.6.</text:span> Rechtsopvolging</text:p>
              <text:p text:style-name="al"/>
              <text:p text:style-name="al">Een opgelegde sluiting werkt ook voor rechtsopvolgers. De sluiting van een drugspand door de burgemeester wordt geregistreerd en gepubliceerd in de zin van de Wet kenbaarheid publiekrechtelijke beperkingen onroerende zaken (WKPB). Het WKPB register houdt dergelijke publiekrechtelijke beperkingen bij.</text:p>
              <text:p text:style-name="al"/>
            </text:section>
            <text:p text:style-name="hoofdstuk_bottom"/>
          </text:section>
        </text:section>
        <text:section text:name="regeling-sluiting_id1-3-2-3" text:style-name="regeling-sluiting">
          <text:section text:name="ondertekening_id1-3-2-3-1">
            <text:p><text:span text:style-name="functie">Burgemeester van Schouwen-Duiveland heeft op 20 april 2023 besloten,</text:span></text:p>
            <text:p><text:span text:style-name="functie">J.Chr. van der Hoek MB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1]Zie http://wetten.overheid.nl/BWBR0036356/2015-03-01 </text:p>
          <text:p text:style-name="al">[2]Zie http://wetten.overheid.nl/BWBR0037984/2016-06-01 </text:p>
          <text:p text:style-name="al">[3]ECLI:NL:RVS:2015:130</text:p>
          <text:p text:style-name="al">[4] Kroniek openbare-orderecht 2018, Gst. 2018/186.</text:p>
          <text:p text:style-name="al">[5]Zie o.a. https://www.om.nl/organisatie/beleidsregels/overzicht-0/algemeen/@88338/aanwijzing-opiumwet-0/</text:p>
          <text:p text:style-name="al">[6]ECLI:NL:RVS:2018:2787</text:p>
          <text:p text:style-name="al">[7]ECLI:NL:RVS:2018:851 en ECLI:NL:RVS:2019:395</text:p>
          <text:p text:style-name="al">[8]ECLI:NL:RVS:</text:p>
          <text:p text:style-name="al">[9]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5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Openbare orde en veiligheid | Organisatie en beleid</meta:user-defined>
    <meta:user-defined meta:name="DC.source">artikel 13b van de Opiumwet]|[1.0:c:BWBR0001941&amp;artikel=13b&amp;g=2023-01-01</meta:user-defined>
    <dc:language>nl</dc:language>
    <meta:user-defined meta:name="OVERHEIDop.locatietype/OVERHEIDop.gebiedsmarkering">Gemeente</meta:user-defined>
    <meta:user-defined meta:name="DC.title">Beleidsregel “bestuurlijke handhaving van artikel 13b van de Opiumwet (Damoclesbeleid)” gemeente Schouwen-Duiveland</meta:user-defined>
    <meta:user-defined meta:name="DCTERMS.W3CDTF/DCTERMS.available">2023-05-02</meta:user-defined>
    <meta:user-defined meta:name="DCTERMS.W3CDTF/OVERHEIDop.jaargang">2023</meta:user-defined>
    <meta:user-defined meta:name="OVERHEIDop.publicationIssue">191657</meta:user-defined>
    <meta:user-defined meta:name="OVERHEIDop.betreftRegeling">CVDR695485_1</meta:user-defined>
    <meta:user-defined meta:name="xs:date/OVERHEIDop.startdatum">2023-05-03</meta:user-defined>
    <meta:user-defined meta:name="OVERHEIDop.GmbID/DC.identifier">gmb-2023-191657</meta:user-defined>
    <meta:user-defined meta:name="OVERHEIDop.versieInformatie"/>
  </office:meta>
</office:document-meta>
</file>