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ullenweg 4 in Wapenveld: het verwijderen van asbesthoudende materialen uit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8 april 2023 een sloopmelding heeft ontvangen voor het verwijderen van asbesthoudende materialen uit de schuur op het perceel Hullenweg 4 in Wapenveld. </text:p>
            <text:p text:style-name="common-al"/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91653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5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5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meta:user-defined meta:name="OVERHEIDop.referentienummer">593211</meta:user-defined>
    <meta:user-defined meta:name="DCTERMS.abstract">Sloopmelding Hullenweg 4 in Wapenveld: het verwijderen van asbesthoudende materialen uit de schuur</meta:user-defined>
    <dc:language>nl</dc:language>
    <meta:user-defined meta:name="OVERHEIDop.locatietype/OVERHEIDop.gebiedsmarkering">Adres</meta:user-defined>
    <meta:user-defined meta:name="DC.title">Sloopmelding Hullenweg 4 in Wapenveld: het verwijderen van asbesthoudende materialen uit de schuur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653</meta:user-defined>
    <meta:user-defined meta:name="OVERHEIDop.GmbID/DC.identifier">gmb-2023-191653</meta:user-defined>
    <meta:user-defined meta:name="OVERHEIDop.versieInformatie"/>
  </office:meta>
</office:document-meta>
</file>