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A 4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april 2023 een aanvraag met zaaknummer <text:span text:style-name="nadrukvet">Z2023-00000193</text:span> hebben ontvangen voor het plaatsen van een houten dakopbouw achterzijde van de woning op de locatie <text:span text:style-name="nadrukvet">Graafjansdijk A 4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6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Graafjansdijk A 46 in Westdorpe</meta:user-defined>
    <dc:language>nl</dc:language>
    <meta:user-defined meta:name="OVERHEIDop.locatietype/OVERHEIDop.gebiedsmarkering">Punt</meta:user-defined>
    <meta:user-defined meta:name="DC.title">Ingekomen aanvraag - Graafjansdijk A 46 in Westdorp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650</meta:user-defined>
    <meta:user-defined meta:name="OVERHEIDop.GmbID/DC.identifier">gmb-2023-191650</meta:user-defined>
    <meta:user-defined meta:name="OVERHEIDop.versieInformatie"/>
  </office:meta>
</office:document-meta>
</file>