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Maasgouw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bijstandsnorm: de bijstandsnorm bedoeld in artikel 5 onderdeel c van de 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wet. Een bijstandsuitkering wordt in afwijking van artikel 32 van de wet voor de beoordeling van het recht op de individuele inkomenstoeslag als inkomen gezien; </text:p>
                  </text:list-item>
                  <text:list-item text:style-override="id1-3-2-2-1-2-3-4">
                    <text:number>d.</text:number>
                    <text:p text:style-name="al">peildatum: de datum waarop de aanvraag van de individuele inkomenstoeslag is ontvangen;</text:p>
                  </text:list-item>
                  <text:list-item text:style-override="id1-3-2-2-1-2-3-5">
                    <text:number>e.</text:number>
                    <text:p text:style-name="al">referteperiode: een periode van 24 maanden voorafgaand aan de peildatum;</text:p>
                  </text:list-item>
                  <text:list-item text:style-override="id1-3-2-2-1-2-3-6">
                    <text:number>f.</text:number>
                    <text:p text:style-name="al">SVB: Sociale verzekeringsbank;</text:p>
                  </text:list-item>
                  <text:list-item text:style-override="id1-3-2-2-1-2-3-7">
                    <text:number>g.</text:number>
                    <text:p text:style-name="al">UWV: Uitvoeringsinstituut werknemersverzekeringen;</text:p>
                  </text:list-item>
                  <text:list-item text:style-override="id1-3-2-2-1-2-3-8">
                    <text:number>h.</text:number>
                    <text:p text:style-name="al">Wet: Participatiewet.</text:p>
                  </text:list-item>
                </text:list>
              </text:list-item>
              <text:list-item text:style-override="id1-3-2-2-1-3">
                <text:number>2.</text:number>
                <text:p text:style-name="al">Alle begrippen die in deze verordening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Een belanghebbende kan op verzoek in aanmerking komen voor een individuele inkomenstoeslag als hij:</text:p>
                <text:list text:style-name="id1-3-2-2-2-2-3">
                  <text:list-item text:style-override="id1-3-2-2-2-2-3-1">
                    <text:number>a.</text:number>
                    <text:p text:style-name="al">op de peildatum 21 jaar of ouder is, maar de pensioengerechtigde leeftijd nog niet heeft bereikt;</text:p>
                  </text:list-item>
                  <text:list-item text:style-override="id1-3-2-2-2-2-3-2">
                    <text:number>b.</text:number>
                    <text:p text:style-name="al">langdurig een laag inkomen heeft;</text:p>
                  </text:list-item>
                  <text:list-item text:style-override="id1-3-2-2-2-2-3-3">
                    <text:number>c.</text:number>
                    <text:p text:style-name="al">op de peildatum geen in aanmerking te nemen vermogen heeft;</text:p>
                  </text:list-item>
                  <text:list-item text:style-override="id1-3-2-2-2-2-3-4">
                    <text:number>d.</text:number>
                    <text:p text:style-name="al">naar het oordeel van het college, op de peildatum gelet op de individuele omstandigheden, geen uitzicht heeft op inkomensverbetering; en</text:p>
                  </text:list-item>
                  <text:list-item text:style-override="id1-3-2-2-2-2-3-5">
                    <text:number>e.</text:number>
                    <text:p text:style-name="al">op de peildatum de gemeente Maasgouw als woonplaats heeft.</text:p>
                  </text:list-item>
                </text:list>
              </text:list-item>
              <text:list-item text:style-override="id1-3-2-2-2-3">
                <text:number>2.</text:number>
                <text:p text:style-name="al">Tot de omstandigheden, bedoeld in het eerste lid onder d, worden in ieder geval gerekend:</text:p>
                <text:list text:style-name="id1-3-2-2-2-3-3">
                  <text:list-item text:style-override="id1-3-2-2-2-3-3-1">
                    <text:number>a.</text:number>
                    <text:p text:style-name="al">de krachten en bekwaamheden van de persoon, waarbij de navolgende, individuele aspecten betrokken kunnen worden:</text:p>
                    <text:list text:style-name="id1-3-2-2-2-3-3-1-3">
                      <text:list-item text:style-override="id1-3-2-2-2-3-3-1-3-1">
                        <text:number>-</text:number>
                        <text:p text:style-name="al">de medische, psychische en sociale omstandigheden;</text:p>
                      </text:list-item>
                      <text:list-item text:style-override="id1-3-2-2-2-3-3-1-3-2">
                        <text:number>-</text:number>
                        <text:p text:style-name="al">opleidingsniveau;</text:p>
                      </text:list-item>
                      <text:list-item text:style-override="id1-3-2-2-2-3-3-1-3-3">
                        <text:number>-</text:number>
                        <text:p text:style-name="al">werkervaring;</text:p>
                      </text:list-item>
                      <text:list-item text:style-override="id1-3-2-2-2-3-3-1-3-4">
                        <text:number>-</text:number>
                        <text:p text:style-name="al">gevolgde trajecten, gericht op participatie en arbeidsinschakeling;</text:p>
                      </text:list-item>
                    </text:list>
                  </text:list-item>
                  <text:list-item text:style-override="id1-3-2-2-2-3-3-2">
                    <text:number>b.</text:number>
                    <text:p text:style-name="al">de inspanningen die de persoon heeft verricht om tot inkomensverbetering te komen, waarbij betrokken wordt:</text:p>
                    <text:list text:style-name="id1-3-2-2-2-3-3-2-3">
                      <text:list-item text:style-override="id1-3-2-2-2-3-3-2-3-1">
                        <text:number>-</text:number>
                        <text:p text:style-name="al">of er gedurende de referteperiode sprake is geweest van een maatregel in verband met het niet nakomen van de arbeids- en re-integratieverplichtingen, opgelegd door het UWV, SVB of het college en/of;</text:p>
                      </text:list-item>
                      <text:list-item text:style-override="id1-3-2-2-2-3-3-2-3-2">
                        <text:number>-</text:number>
                        <text:p text:style-name="al">belanghebbende gedurende de referteperiode verwijtbaar heeft nagelaten om factoren die het uitzicht op inkomensverbetering belemmeren op te loss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Langdurig laag inkomen</text:p>
            <text:p text:style-name="al">Een belanghebbende heeft een langdurig laag inkomen als bedoeld in artikel 2 lid 1 onder b van deze verordening als gedurende de referteperiode het in aanmerking te nemen inkomen niet hoger is dan 130% van de van toepassing zijnde bijstandsnorm. Hierbij wordt de toepasselijke bijstandsnorm voor alleenstaande ouders verhoogd met een bedrag gelijk aan 20% van de echtparennorm.</text:p>
          </text:section>
          <text:section text:name="artikel_id1-3-2-2-4" text:style-name="artikel">
            <text:p text:style-name="artikel_kop_titel"><text:span text:style-name="artikel_kop_label">Artikel</text:span> <text:span text:style-name="artikel_kop_nr">4.</text:span> Gehuwden </text:p>
            <text:list text:style-name="id1-3-2-2-4-2">
              <text:list-item text:style-override="id1-3-2-2-4-2">
                <text:number>1.</text:number>
                <text:p text:style-name="al">Indien het een verzoek van gehuwden of samenwonenden betreft, dienen beide gehuwden/samenwonenden te voldoen aan de voorwaarden - gesteld in artikel 2 van deze verordening. </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 </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De Individuele inkomenstoeslag bedraagt per jaar:</text:p>
                <text:list text:style-name="id1-3-2-2-5-2-3">
                  <text:list-item text:style-override="id1-3-2-2-5-2-3-1">
                    <text:number>a.</text:number>
                    <text:p text:style-name="al">Voor gehuwden of samenwonenden gezamenlijk € 550;</text:p>
                  </text:list-item>
                  <text:list-item text:style-override="id1-3-2-2-5-2-3-2">
                    <text:number>b.</text:number>
                    <text:p text:style-name="al">Voor een alleenstaande ouder € 550; </text:p>
                  </text:list-item>
                  <text:list-item text:style-override="id1-3-2-2-5-2-3-3">
                    <text:number>c.</text:number>
                    <text:p text:style-name="al">Voor een alleenstaande € 400. </text:p>
                  </text:list-item>
                </text:list>
              </text:list-item>
              <text:list-item text:style-override="id1-3-2-2-5-3">
                <text:number>2.</text:number>
                <text:p text:style-name="al">Voor de toepassing van het eerste lid is de gezinssituatie op de peildatum bepalen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verordening treedt in werking met ingang van de dag na publicatie en werken terug tot en met 1 januari 2023. Vanaf die datum wordt de Verordening individuele inkomenstoeslag gemeente Maasgouw 2019 ingetrokken.</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Maasgouw 2023”.</text:p>
          </text:section>
        </text:section>
        <text:section text:name="regeling-sluiting_id1-3-2-3" text:style-name="regeling-sluiting">
          <text:section text:name="ondertekening_id1-3-2-3-1">
            <text:p><text:span text:style-name="functie">Aldus vastgesteld in de openbare vergadering van 18 april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Individuele inkomenstoeslag gemeente Maasgouw 2023</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Per 1 januari 2015, met de overgang van de WWB naar de Participatiewet (hierna: PW), vervangt de individuele inkomenstoeslag de langdurigheidstoeslag. </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 </text:p>
          <text:p text:style-name="al"/>
          <text:p text:style-name="al">Vanaf 1 januari 2019 kunnen personen naast de individuele inkomenstoeslag, mits men voldoet aan de vereisten voor deze beleidsregel, tevens in aanmerking komen voor de Maatschappelijk actief bonus gemeente Maasgouw 2019. </text:p>
          <text:p text:style-name="al"/>
          <text:p text:style-name="al">
          <text:span text:style-name="nadrukvet">Vast te leggen regels in verordening</text:span>
        </text:p>
          <text:p text:style-name="al"/>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 </text:p>
          <text:p text:style-name="al"/>
          <text:p text:style-name="al">Bij verordening moet de gemeenteraad op grond van artikel 8 PW regels stellen over het verlenen van de individuele inkomenstoeslag. Deze regels moeten in ieder geval betrekking hebben op de wijze waarop invulling wordt gegeven aan de begrippen ‘langdurig’ en ‘laag inkomen’. </text:p>
          <text:p text:style-name="al"/>
          <text:p text:style-name="al">Daarnaast moet er in de verordening nader invulling worden gegeven aan het criterium ‘geen uitzicht op inkomensverbetering. Hierbij dienen de volgende criteria betrokken worden:</text:p>
          <text:p text:style-name="al"/>
          <text:list text:style-name="id1-3-2-4-17">
            <text:list-item text:style-override="id1-3-2-4-17-1">
              <text:number>-</text:number>
              <text:p text:style-name="al">de krachten en bekwaamheden van de persoon om tot inkomensverbetering te komen (art. 36 lid 2 onder a PW);</text:p>
            </text:list-item>
            <text:list-item text:style-override="id1-3-2-4-17-2">
              <text:number>-</text:number>
              <text:p text:style-name="al">de inspanningen die de persoon heeft gedaan om tot inkomensverbetering te komen (art.36 lid 2 onder b PW.).</text:p>
            </text:list-item>
          </text:list>
          <text:p text:style-name="al">In de verordening wordt aangegeven welke criteria daarbij relevantie hebben of kunnen hebben.</text:p>
          <text:p text:style-name="al"/>
          <text:p text:style-name="al">
          <text:span text:style-name="nadrukcur">(Voorgaande) Verordening individuele inkomenstoeslag</text:span>
        </text:p>
          <text:p text:style-name="al">In de Uitgangspuntennotitie Participatiewet uit 2014 is ervoor gekozen om als invulling van ‘geen zicht op inkomensverbetering’ en de daarmee samenhangende omstandigheden onder andere te bepalen dat alleen mensen met een (gehele of gedeeltelijke) ontheffing van de plicht tot arbeidsinschakeling of mensen die werken in aanmerking komen voor de individuele inkomenstoeslag. </text:p>
          <text:p text:style-name="al"/>
          <text:p text:style-name="al">Met de Verordening individuele inkomenstoeslag formaliseerde de gemeente Maasgouw deze invulling. </text:p>
          <text:p text:style-name="al"/>
          <text:p text:style-name="al">
          <text:span text:style-name="nadrukcur">Verordening individuele inkomenstoeslag 2019</text:span>
        </text:p>
          <text:p text:style-name="al">De Rechtbank Limburg heeft op 29 augustus 2016 een uitspraak gedaan over het bij verordening aanwijzen van een categoriale doelgroep, waardoor iedereen die niet tot de aangewezen doelgroep behoort, wordt uitgesloten van de individuele inkomenstoeslag. </text:p>
          <text:p text:style-name="al"/>
          <text:p text:style-name="al">De uitspraak (ECLI=NL:RBLIM:2016:7454) komt er op neer dat uit de bepalingen van de ‘oude’ verordening voortvloeit da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artikel 36 van de PW. </text:p>
          <text:p text:style-name="al"/>
          <text:p text:style-name="al">Artikel 36 eerste lid van de PW gaat namelijk uit van maatwerk waarbij het recht op een <text:span text:style-name="nadrukcur">individuele</text:span> inkomenstoeslag bepaald moet worden op basis van een <text:span text:style-name="nadrukcur">individuele</text:span> beoordeling.</text:p>
          <text:p text:style-name="al"/>
          <text:p text:style-name="al">
          <text:span text:style-name="nadrukvet">Artikelsgewijze toelichting</text:span>
        </text:p>
          <text:p text:style-name="al"/>
          <text:p text:style-name="al">
          <text:span text:style-name="nadrukvet">Artikel 1.</text:span>
        </text:p>
          <text:p text:style-name="al">Begrippen die al zijn omschreven in de Participatiewet, de IOAW, de IOAZ en de Algemene wet bestuursrecht worden niet afzonderlijk gedefinieerd in deze verordening. Deze zijn door de bepaling in het eerste lid van toepassing op deze verordening. </text:p>
          <text:p text:style-name="al"/>
          <text:p text:style-name="al">
          <text:span text:style-name="nadrukcur">Inkomen</text:span>
        </text:p>
          <text:p text:style-name="al">Voor het begrip inkomen is een van de Participatiewet afwijkende definitie opgenomen. Nu de wetgever opdracht heeft gegeven om in de verordening regels te geven voor het begrip langdurig, laag inkomen, is de bevoegdheid ontstaan om dit begrip voor de toepassing van artikel 36 lid 1 Participatiewet nader te omschrijven. Met de gebruikte definitie wordt aangesloten bij de bestaande uitvoeringspraktijk gehanteerde (en ook door de wetgever bedoelde) invulling van het begrip inkomen in artikel 36 lid 1 Participatiewet. </text:p>
          <text:p text:style-name="al"/>
          <text:p text:style-name="al">
          <text:span text:style-name="nadrukcur">Peildatum</text:span>
        </text:p>
          <text:p text:style-name="al">Onder peildatum wordt de datum verstaan waarop het verzoek om een individuele inkomenstoeslag wordt ontvangen. Vanaf de peildatum wordt beoordeeld of de belanghebbende langdurig een laag inkomen heeft, geen in aanmerking te nemen vermogen heeft en, gelet op de omstandigheden van die belanghebbende, geen uitzicht op inkomensverbetering heeft.</text:p>
          <text:p text:style-name="al"/>
          <text:p text:style-name="al">
          <text:span text:style-name="nadrukcur">Referteperiode</text:span>
        </text:p>
          <text:p text:style-name="al">Verder is bepaald wat onder de referteperiode moet worden verstaan: een periode van 2 jaren voorafgaand aan de peildatum. </text:p>
          <text:p text:style-name="al"/>
          <text:p text:style-name="al">
          <text:span text:style-name="nadrukvet">Artikel 2.</text:span>
        </text:p>
          <text:p text:style-name="al">De criteria die in het eerste lid, in de onderdelen a tot en met e staan genoemd, zijn de criteria die ook in artikel 36 PW zijn benoemd. </text:p>
          <text:p text:style-name="al"/>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 </text:p>
          <text:p text:style-name="al"/>
          <text:list text:style-name="id1-3-2-4-51">
            <text:list-item text:style-override="id1-3-2-4-51-1">
              <text:number>a.</text:number>
              <text:p text:style-name="al">de krachten en bekwaamheden van de persoon; en </text:p>
            </text:list-item>
            <text:list-item text:style-override="id1-3-2-4-51-2">
              <text:number>b.</text:number>
              <text:p text:style-name="al">de inspanningen die de persoon heeft verricht om tot inkomensverbetering te komen. Aangezien het hier een toetsing van de individuele omstandigheden betreft, worden geen vaste doelgroepen benoemd in de verordening die wel of niet in aanmerking kunnen komen voor de toeslag. In het tweede lid is - niet limitatief - aangegeven wat het college kan of zou kunnen betrekken bij de afweging of, gelet op de individuele omstandigheden, er geen uitzicht is op inkomensverbetering. </text:p>
            </text:list-item>
          </text:list>
          <text:p text:style-name="al">In het tweede lid, onder b, is aangegeven dat een opgelegde maatregel wordt betrokken bij de beoordeling van de inspanningen die een persoon heeft verricht om tot inkomensverbetering te komen. Het betreft een maatregel in verband het niet nakomen van de arbeidsverplichting en re-integratieverplichting opgelegd door het UWV, SVB of het college. </text:p>
          <text:p text:style-name="al"/>
          <text:p text:style-name="al">Het college is bevoegd ook in andere situaties waarbij mensen in onvoldoende mate getracht hebben om tot inkomensverbetering te komen, dan wel verwijtbaar hebben nagelaten om belemmeringen die aan de weg staan tot inkomensverbetering weg te nemen of aan te pakken, de individuele inkomenstoeslag niet toe te kennen. Hierbij kan <text:span text:style-name="nadrukcur">bijvoorbeeld</text:span> worden gedacht aan het door eigen toedoen vroegtijdig beëindigen van een schuldhulpverleningstraject. </text:p>
          <text:p text:style-name="al"/>
          <text:p text:style-name="al">
          <text:span text:style-name="nadrukvet">Artikel 3.</text:span>
        </text:p>
          <text:p text:style-name="al">Van belang bij het bepalen wat een langdurig laag inkomen is, is wat onder ‘langdurig’ en onder ‘laag’ wordt verstaan. </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onder e van deze verordening. </text:p>
          <text:p text:style-name="al"/>
          <text:p text:style-name="al">
          <text:span text:style-name="nadrukcur">Laag inkomen</text:span>
        </text:p>
          <text:p text:style-name="al">Een inkomen is laag als het totale inkomen gedurende de gehele referteperiode niet hoger is dan 130% van de toepasselijke bijstandsnorm, exclusief de vakantiegelduitkering. </text:p>
          <text:p text:style-name="al"/>
          <text:p text:style-name="al">
          <text:span text:style-name="nadrukvet">Artikel 4.</text:span>
        </text:p>
          <text:p text:style-name="al">Bij gehuwden moet in het oog worden gehouden dat het recht op individuele inkomenstoeslag de gehuwden gezamenlijk toekomt. Worden personen op peildatum als gehuwden aangemerkt, dan moeten beide gehuwden voldoen aan de voorwaarden van artikel 36, eerste lid, van de Participatiewet. </text:p>
          <text:p text:style-name="al"/>
          <text:p text:style-name="al">Voldoet één van hen niet aan deze voorwaarden, dan bestaat voor beiden geen recht op individuele inkomenstoeslag. </text:p>
          <text:p text:style-name="al"/>
          <text:p text:style-name="al">Voor de toepassing van deze beoordeling wordt gekeken naar de gezinssituatie op de peildatum. </text:p>
          <text:p text:style-name="al"/>
          <text:p text:style-name="al">
          <text:span text:style-name="nadrukcur">Gehuwden/samenwonenden</text:span>
        </text:p>
          <text:p text:style-name="al">Is één van de echtgenoten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 </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aarbij moet rekening gehouden worden met de toepassing van artikel 32, derde en vierde lid van de Participatiewet. </text:p>
          <text:p text:style-name="al"/>
          <text:p text:style-name="al">
          <text:span text:style-name="nadrukvet">Artikel 5.</text:span>
        </text:p>
          <text:p text:style-name="al">Bij de hoogte van de individuele inkomenstoeslag wordt onderscheid gemaakt tussen een alleenstaande, een alleenstaande ouder en gehuwden. </text:p>
          <text:p text:style-name="al"/>
          <text:p text:style-name="al">
          <text:span text:style-name="nadrukvet">Artikel 6.</text:span>
        </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 </text:p>
          <text:p text:style-name="al"/>
          <text:p text:style-name="al">
          <text:span text:style-name="nadrukvet">Artikel 7.</text:span>
        </text:p>
          <text:p text:style-name="al">Dit artikel behoeft geen toelichting.</text:p>
          <text:p text:style-name="al"/>
          <text:p text:style-name="al">
          <text:span text:style-name="nadrukvet">Artikel 8.</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16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3/029721 - D/23/093440</meta:user-defined>
    <meta:user-defined meta:name="DCTERMS.alternative">Verordening individuele inkomenstoeslag gemeente Maasgouw 2023</meta:user-defined>
    <dc:language>nl</dc:language>
    <meta:user-defined meta:name="OVERHEIDop.locatietype/OVERHEIDop.gebiedsmarkering">Gemeente</meta:user-defined>
    <meta:user-defined meta:name="DC.title">Verordening Individuele inkomenstoeslag gemeente Maasgouw 2023</meta:user-defined>
    <meta:user-defined meta:name="DCTERMS.W3CDTF/DCTERMS.available">2023-05-04</meta:user-defined>
    <meta:user-defined meta:name="DCTERMS.W3CDTF/OVERHEIDop.jaargang">2023</meta:user-defined>
    <meta:user-defined meta:name="OVERHEIDop.publicationIssue">191649</meta:user-defined>
    <meta:user-defined meta:name="OVERHEIDop.betreftRegeling">CVDR695482_1</meta:user-defined>
    <meta:user-defined meta:name="xs:date/OVERHEIDop.startdatum">2023-05-05</meta:user-defined>
    <meta:user-defined meta:name="OVERHEIDop.GmbID/DC.identifier">gmb-2023-191649</meta:user-defined>
    <meta:user-defined meta:name="OVERHEIDop.versieInformatie"/>
  </office:meta>
</office:document-meta>
</file>