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07 Enschotsestraat 28 te Tilburg, verplaatsen van de inrit, 2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07 - I - Enschotse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6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07 Enschotsestraat 28 te Tilburg, verplaatsen van de inrit, 2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64</meta:user-defined>
    <meta:user-defined meta:name="OVERHEIDop.GmbID/DC.identifier">gmb-2023-19164</meta:user-defined>
    <meta:user-defined meta:name="OVERHEIDop.versieInformatie"/>
  </office:meta>
</office:document-meta>
</file>