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Wilgenstraat (1, 1a, 1b, 1c, 1d (Duivelands meubel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Wilgenstraat (1, 1a, 1b, 1c, 1d (Duivelands meubelhuis)..</text:span>
          </text:p>
            <text:p text:style-name="common-al">Zaakomschrijving: het verbouwen van bestaand bedrijfspand en nieuwbouw bedrijfspand</text:p>
            <text:p text:style-name="common-al">Zaaknummer: 777940</text:p>
            <text:p text:style-name="common-al">Beschikking datum verzonden: 25-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7940</meta:user-defined>
    <meta:user-defined meta:name="DCTERMS.abstract">het verbouwen van bestaand bedrijfspand en nieuwbouw bedrijfspand</meta:user-defined>
    <dc:language>nl</dc:language>
    <meta:user-defined meta:name="OVERHEIDop.locatietype/OVERHEIDop.gebiedsmarkering">Punt</meta:user-defined>
    <meta:user-defined meta:name="DC.title">Verleende Reguliere Omgevingsvergunning, Oosterland, Wilgenstraat (1, 1a, 1b, 1c, 1d (Duivelands meubelhuis).</meta:user-defined>
    <meta:user-defined meta:name="DCTERMS.W3CDTF/DCTERMS.available">2023-05-03</meta:user-defined>
    <meta:user-defined meta:name="DCTERMS.W3CDTF/OVERHEIDop.jaargang">2023</meta:user-defined>
    <meta:user-defined meta:name="OVERHEIDop.publicationIssue">191639</meta:user-defined>
    <meta:user-defined meta:name="OVERHEIDop.GmbID/DC.identifier">gmb-2023-191639</meta:user-defined>
    <meta:user-defined meta:name="OVERHEIDop.versieInformatie"/>
  </office:meta>
</office:document-meta>
</file>