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met kantoor en loods en het aanleggen van een uitweg aan De Harpen (GDM00 N 1234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pand met kantoor en loods en het aanleggen van een uitweg (Strijd Gebr. gronden/bouww. met RO, Bouwen, Uitweg), De Harpen (GDM00 N 1234), in Geldermalsen (20-04-2023) (geen bezwaar mogelijk), ODR2305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3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3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3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24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met kantoor en loods en het aanleggen van een uitweg aan De Harpen (GDM00 N 1234) te Gelde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38</meta:user-defined>
    <meta:user-defined meta:name="OVERHEIDop.GmbID/DC.identifier">gmb-2023-191638</meta:user-defined>
    <meta:user-defined meta:name="OVERHEIDop.versieInformatie"/>
  </office:meta>
</office:document-meta>
</file>