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Strand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Strandweg 4.</text:span>
          </text:p>
            <text:p text:style-name="common-al">Zaakomschrijving: het organiseren van de NK Windsurf Slalom 2023 inclusief 25-06-2023 </text:p>
            <text:p text:style-name="common-al">Datum evenement: 24 juni 2023 tot en met 25 juni 2023</text:p>
            <text:p text:style-name="common-al">Zaaknummer: 874786</text:p>
            <text:p text:style-name="common-al">Beschikking datum verzonden: 21-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63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3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3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74786</meta:user-defined>
    <meta:user-defined meta:name="DCTERMS.abstract">het organiseren van de NK Windsurf Slalom 2023 inclusief 25-06-2023</meta:user-defined>
    <dc:language>nl</dc:language>
    <meta:user-defined meta:name="OVERHEIDop.locatietype/OVERHEIDop.gebiedsmarkering">Punt</meta:user-defined>
    <meta:user-defined meta:name="DC.title">Evenementenvergunning verleend, Bruinisse, Strandweg 4</meta:user-defined>
    <meta:user-defined meta:name="DCTERMS.W3CDTF/DCTERMS.available">2023-05-03</meta:user-defined>
    <meta:user-defined meta:name="DCTERMS.W3CDTF/OVERHEIDop.jaargang">2023</meta:user-defined>
    <meta:user-defined meta:name="OVERHEIDop.publicationIssue">191635</meta:user-defined>
    <meta:user-defined meta:name="OVERHEIDop.GmbID/DC.identifier">gmb-2023-191635</meta:user-defined>
    <meta:user-defined meta:name="OVERHEIDop.versieInformatie"/>
  </office:meta>
</office:document-meta>
</file>