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Scharendijke, Kapelle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Scharendijke, Kapelleweg 7.</text:span>
          </text:p>
            <text:p text:style-name="common-al">Zaakomschrijving: het organiseren van Betoeterd </text:p>
            <text:p text:style-name="common-al">Datum evenement: 12 mei 2023 tot en met 14 mei 2023</text:p>
            <text:p text:style-name="common-al">Zaaknummer: 798476</text:p>
            <text:p text:style-name="common-al">Beschikking datum verzonden: 21-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98476</meta:user-defined>
    <meta:user-defined meta:name="DCTERMS.abstract">het organiseren van Betoeterd </meta:user-defined>
    <dc:language>nl</dc:language>
    <meta:user-defined meta:name="OVERHEIDop.locatietype/OVERHEIDop.gebiedsmarkering">Punt</meta:user-defined>
    <meta:user-defined meta:name="DC.title">Evenementenvergunning verleend, Scharendijke, Kapelleweg 7</meta:user-defined>
    <meta:user-defined meta:name="DCTERMS.W3CDTF/DCTERMS.available">2023-05-03</meta:user-defined>
    <meta:user-defined meta:name="DCTERMS.W3CDTF/OVERHEIDop.jaargang">2023</meta:user-defined>
    <meta:user-defined meta:name="OVERHEIDop.publicationIssue">191634</meta:user-defined>
    <meta:user-defined meta:name="OVERHEIDop.GmbID/DC.identifier">gmb-2023-191634</meta:user-defined>
    <meta:user-defined meta:name="OVERHEIDop.versieInformatie"/>
  </office:meta>
</office:document-meta>
</file>