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Zierikzee Jazz </text:p>
            <text:p text:style-name="common-al">Datum evenement: 19 april 2023 tot en met 20 april 2023</text:p>
            <text:p text:style-name="common-al">Zaaknummer: 836946</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6946</meta:user-defined>
    <meta:user-defined meta:name="DCTERMS.abstract">het organiseren van Zierikzee Jazz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5-03</meta:user-defined>
    <meta:user-defined meta:name="DCTERMS.W3CDTF/OVERHEIDop.jaargang">2023</meta:user-defined>
    <meta:user-defined meta:name="OVERHEIDop.publicationIssue">191633</meta:user-defined>
    <meta:user-defined meta:name="OVERHEIDop.GmbID/DC.identifier">gmb-2023-191633</meta:user-defined>
    <meta:user-defined meta:name="OVERHEIDop.versieInformatie"/>
  </office:meta>
</office:document-meta>
</file>