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Sint Domusstraat 5 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Sint Domusstraat 5a.</text:span>
          </text:p>
            <text:p text:style-name="common-al">Zaakomschrijving: het realiseren van een stoep, incl. 5b, 5c en 5d</text:p>
            <text:p text:style-name="common-al">Zaaknummer: 757623</text:p>
            <text:p text:style-name="common-al">Beschikking datum verzonden: 21-4-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91630</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630</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630</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57623</meta:user-defined>
    <meta:user-defined meta:name="DCTERMS.abstract">het realiseren van een stoep, incl. 5b, 5c en 5d</meta:user-defined>
    <dc:language>nl</dc:language>
    <meta:user-defined meta:name="OVERHEIDop.locatietype/OVERHEIDop.gebiedsmarkering">Punt</meta:user-defined>
    <meta:user-defined meta:name="DC.title">Verleende Reguliere Omgevingsvergunning, Zierikzee, Sint Domusstraat 5 a</meta:user-defined>
    <meta:user-defined meta:name="DCTERMS.W3CDTF/DCTERMS.available">2023-05-03</meta:user-defined>
    <meta:user-defined meta:name="DCTERMS.W3CDTF/OVERHEIDop.jaargang">2023</meta:user-defined>
    <meta:user-defined meta:name="OVERHEIDop.publicationIssue">191630</meta:user-defined>
    <meta:user-defined meta:name="OVERHEIDop.GmbID/DC.identifier">gmb-2023-191630</meta:user-defined>
    <meta:user-defined meta:name="OVERHEIDop.versieInformatie"/>
  </office:meta>
</office:document-meta>
</file>