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Stein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Steinstraat 2.</text:span>
          </text:p>
            <text:p text:style-name="common-al">Datum indiening: 26-4-2023</text:p>
            <text:p text:style-name="common-al">Zaakomschrijving: het wijzigen van een dak</text:p>
            <text:p text:style-name="common-al">Zaaknummer: 8905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6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593</meta:user-defined>
    <meta:user-defined meta:name="DCTERMS.abstract">het wijzigen van een dak</meta:user-defined>
    <dc:language>nl</dc:language>
    <meta:user-defined meta:name="OVERHEIDop.locatietype/OVERHEIDop.gebiedsmarkering">Punt</meta:user-defined>
    <meta:user-defined meta:name="DC.title">Aanvraag Omgevingsvergunning, Bruinisse, Steinstraat 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627</meta:user-defined>
    <meta:user-defined meta:name="OVERHEIDop.GmbID/DC.identifier">gmb-2023-191627</meta:user-defined>
    <meta:user-defined meta:name="OVERHEIDop.versieInformatie"/>
  </office:meta>
</office:document-meta>
</file>