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ieuwe Bogerdstraat 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ieuwe Bogerdstraat 33.</text:span>
          </text:p>
            <text:p text:style-name="common-al">Datum indiening: 25-4-2023</text:p>
            <text:p text:style-name="common-al">Zaakomschrijving: het plaatsen van zonnepanelen </text:p>
            <text:p text:style-name="common-al">Zaaknummer: 88848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162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2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2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8481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Aanvraag Omgevingsvergunning, Zierikzee, Nieuwe Bogerdstraat 3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624</meta:user-defined>
    <meta:user-defined meta:name="OVERHEIDop.GmbID/DC.identifier">gmb-2023-191624</meta:user-defined>
    <meta:user-defined meta:name="OVERHEIDop.versieInformatie"/>
  </office:meta>
</office:document-meta>
</file>