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Kabbelaarsban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Kabbelaarsbank 2.</text:span>
          </text:p>
            <text:p text:style-name="common-al">Zaakomschrijving: het brandveilig gebruiken van een lokaal</text:p>
            <text:p text:style-name="common-al">Zaaknummer: 753091</text:p>
            <text:p text:style-name="common-al">Beschikking datum verzonden: 26-4-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8 mei 2023</text:span> tot en met maandag <text:span text:style-name="nadrukvet">19 juni 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753091</meta:user-defined>
    <meta:user-defined meta:name="DCTERMS.abstract">het brandveilig gebruiken van een lokaal</meta:user-defined>
    <dc:language>nl</dc:language>
    <meta:user-defined meta:name="OVERHEIDop.locatietype/OVERHEIDop.gebiedsmarkering">Punt</meta:user-defined>
    <meta:user-defined meta:name="DC.title">Verleende Uitgebreide Omgevingsvergunning, Zierikzee, Kabbelaarsbank 2</meta:user-defined>
    <meta:user-defined meta:name="DCTERMS.W3CDTF/DCTERMS.available">2023-05-03</meta:user-defined>
    <meta:user-defined meta:name="DCTERMS.W3CDTF/OVERHEIDop.jaargang">2023</meta:user-defined>
    <meta:user-defined meta:name="OVERHEIDop.publicationIssue">191620</meta:user-defined>
    <meta:user-defined meta:name="OVERHEIDop.GmbID/DC.identifier">gmb-2023-191620</meta:user-defined>
    <meta:user-defined meta:name="OVERHEIDop.versieInformatie"/>
  </office:meta>
</office:document-meta>
</file>