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Havenplein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Havenplein e.o..</text:span>
          </text:p>
            <text:p text:style-name="common-al">Zaakomschrijving: het organiseren van Avondvierdaagse Zierikzee 2023 13-06, 14-06 15-06 en 16-06-2023</text:p>
            <text:p text:style-name="common-al">Datum evenement: 13 juni 2023 tot en met 16 juni 2023</text:p>
            <text:p text:style-name="common-al">Zaaknummer: 851260</text:p>
            <text:p text:style-name="common-al">Beschikking datum verzonden: 18-4-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161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61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61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851260</meta:user-defined>
    <meta:user-defined meta:name="DCTERMS.abstract">het organiseren van Avondvierdaagse Zierikzee 2023 13-06, 14-06, 15-06 en 16-06-2023</meta:user-defined>
    <dc:language>nl</dc:language>
    <meta:user-defined meta:name="OVERHEIDop.locatietype/OVERHEIDop.gebiedsmarkering">Punt</meta:user-defined>
    <meta:user-defined meta:name="DC.title">Evenementenvergunning verleend, Zierikzee, Havenplein e.o.</meta:user-defined>
    <meta:user-defined meta:name="DCTERMS.W3CDTF/DCTERMS.available">2023-05-03</meta:user-defined>
    <meta:user-defined meta:name="DCTERMS.W3CDTF/OVERHEIDop.jaargang">2023</meta:user-defined>
    <meta:user-defined meta:name="OVERHEIDop.publicationIssue">191619</meta:user-defined>
    <meta:user-defined meta:name="OVERHEIDop.GmbID/DC.identifier">gmb-2023-191619</meta:user-defined>
    <meta:user-defined meta:name="OVERHEIDop.versieInformatie"/>
  </office:meta>
</office:document-meta>
</file>