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Zonnepanelenproject gemeente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8 maart 2023, registratienummer 3111;</text:p>
            <text:p text:style-name="al">overwegende dat de gemeenteraad een aanvullend krediet van maximaal € 3.375.000,00 beschikbaar wenst te stellen voor het Zonnepanelenproject gemeente Venlo 2021.</text:p>
            <text:p text:style-name="al">gelet op artikel 149 van de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</text:p>
            <text:p text:style-name="al">Een krediet beschikbaar stellen van maximaal € 3.375.000,00 voor langlopende geldleningen aan individuele deelnemers voor de tweede tranche van circa 750 zonnepaneleninstallaties;</text:p>
            <text:p text:style-name="al">en het vaststellen van </text:p>
            <text:list text:style-name="id1-3-2-2-1-5">
              <text:list-item text:style-override="id1-3-2-2-1-5-1">
                <text:number>I.</text:number>
                <text:p text:style-name="al">De navolgende 1e wijziging van de Verordening Zonnepanelenproject gemeente Venlo 2021;</text:p>
              </text:list-item>
              <text:list-item text:style-override="id1-3-2-2-1-5-2">
                <text:number>A.</text:number>
                <text:p text:style-name="al">Artikel 3 van de Verordening Zonnepanelenproject gemeente Venlo 2021 wordt gewijzigd als volgt: Artikel 3. Beschikbaar budget (plafond als bedoeld in artikel 4:25 Awb). Het budget dat beschikbaar is voor het project bedraagt maximaal € 6.655.000,00.</text:p>
              </text:list-item>
              <text:list-item text:style-override="id1-3-2-2-1-5-3">
                <text:number>II.</text:number>
                <text:p text:style-name="al">te bepalen dat deze wijziging daags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april 2023.</text:span></text:p>
            <text:p><text:span text:style-name="functie">De griffier, De voorzitter</text:span></text:p>
            <text:p><text:span text:style-name="functie">Geert van Soest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61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1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2-11-05</meta:user-defined>
    <meta:user-defined meta:name="OVERHEIDop.referentienummer">1754400</meta:user-defined>
    <meta:user-defined meta:name="DCTERMS.alternative">Verordening zonnepanelenproject gemeente Venlo 2021</meta:user-defined>
    <dc:language>nl</dc:language>
    <meta:user-defined meta:name="OVERHEIDop.locatietype/OVERHEIDop.gebiedsmarkering">Gemeente</meta:user-defined>
    <meta:user-defined meta:name="DC.title">Verordening Zonnepanelenproject gemeente Venlo 2021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17</meta:user-defined>
    <meta:user-defined meta:name="OVERHEIDop.betreftRegeling">CVDR684490_2</meta:user-defined>
    <meta:user-defined meta:name="xs:date/OVERHEIDop.startdatum">2023-05-03</meta:user-defined>
    <meta:user-defined meta:name="OVERHEIDop.GmbID/DC.identifier">gmb-2023-191617</meta:user-defined>
    <meta:user-defined meta:name="OVERHEIDop.versieInformatie"/>
  </office:meta>
</office:document-meta>
</file>