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mmelanderwijk 164, Veendam, 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verbouwen van de boerderij (o.a. brandcompartimentering en constructie)</text:p>
            <text:p text:style-name="common-al">Locatie: Ommelanderwijk 164, 9644TR Veendam</text:p>
            <text:p text:style-name="common-al">Datum besluit: 25 april 2023</text:p>
            <text:p text:style-name="common-al">Datum verzending: 25 april 2023 ;kenmerk (2023-003941)</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9161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1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1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941</meta:user-defined>
    <meta:user-defined meta:name="DCTERMS.abstract">Voor: Het verbouwen van de boerderij (o.a. brandcompartimentering en constructie</meta:user-defined>
    <dc:language>nl</dc:language>
    <meta:user-defined meta:name="OVERHEIDop.locatietype/OVERHEIDop.gebiedsmarkering">Adres</meta:user-defined>
    <meta:user-defined meta:name="DC.title">Omgevingsvergunning verleend, Ommelanderwijk 164, Veendam, Bouwen</meta:user-defined>
    <meta:user-defined meta:name="DCTERMS.W3CDTF/DCTERMS.available">2023-05-09</meta:user-defined>
    <meta:user-defined meta:name="DCTERMS.W3CDTF/OVERHEIDop.jaargang">2023</meta:user-defined>
    <meta:user-defined meta:name="OVERHEIDop.publicationIssue">191616</meta:user-defined>
    <meta:user-defined meta:name="OVERHEIDop.GmbID/DC.identifier">gmb-2023-191616</meta:user-defined>
    <meta:user-defined meta:name="OVERHEIDop.versieInformatie"/>
  </office:meta>
</office:document-meta>
</file>