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ijdelijke puinverharding aan Rijksstraatweg 29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tijdelijke puinverharding (aanleggen), Rijksstraatweg 29, 4197 BA, in Buurmalsen (24-04-2023) (geen bezwaar mogelijk), ODR23055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161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1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1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529</meta:user-defined>
    <dc:language>nl</dc:language>
    <meta:user-defined meta:name="OVERHEIDop.locatietype/OVERHEIDop.gebiedsmarkering">Adres</meta:user-defined>
    <meta:user-defined meta:name="DC.title">Aanvraag vergunning voor het aanleggen van een tijdelijke puinverharding aan Rijksstraatweg 29 te Buurmal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610</meta:user-defined>
    <meta:user-defined meta:name="OVERHEIDop.GmbID/DC.identifier">gmb-2023-191610</meta:user-defined>
    <meta:user-defined meta:name="OVERHEIDop.versieInformatie"/>
  </office:meta>
</office:document-meta>
</file>