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woning aan Parkweg 5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woning (Strijd Gebr. gronden/bouww. met RO, Bouwen), Parkweg 51, 4153 XL, in Beesd (23-04-2023) (geen bezwaar mogelijk), ODR2305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0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0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5322</meta:user-defined>
    <dc:language>nl</dc:language>
    <meta:user-defined meta:name="OVERHEIDop.locatietype/OVERHEIDop.gebiedsmarkering">Adres</meta:user-defined>
    <meta:user-defined meta:name="DC.title">Aanvraag vergunning voor de bouw van een woning aan Parkweg 51 te Bees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06</meta:user-defined>
    <meta:user-defined meta:name="OVERHEIDop.GmbID/DC.identifier">gmb-2023-191606</meta:user-defined>
    <meta:user-defined meta:name="OVERHEIDop.versieInformatie"/>
  </office:meta>
</office:document-meta>
</file>