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 verkoop van soep, stoofpot en stamppot op de eerste zaterdag van de maand van 2 september 2023 tot 2 september 2041 aan Sint Antonie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oep, stoofpot en stamppot op de eerste zaterdag van de maand van 08.00 tot 12.30 uur op de Sint Antoniestraat in Tuil voor de periode van 2 september 2023 tot 2 september 2041 (verzonden op 26 april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16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de verkoop van soep, stoofpot en stamppot op de eerste zaterdag van de maand van 2 september 2023 tot 2 september 2041 aan Sint Antoniestraat te Tuil</meta:user-defined>
    <meta:user-defined meta:name="DCTERMS.W3CDTF/DCTERMS.available">2023-05-02</meta:user-defined>
    <meta:user-defined meta:name="DCTERMS.W3CDTF/OVERHEIDop.jaargang">2023</meta:user-defined>
    <meta:user-defined meta:name="OVERHEIDop.publicationIssue">191602</meta:user-defined>
    <meta:user-defined meta:name="OVERHEIDop.GmbID/DC.identifier">gmb-2023-191602</meta:user-defined>
    <meta:user-defined meta:name="OVERHEIDop.versieInformatie"/>
  </office:meta>
</office:document-meta>
</file>