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enstal aan Balklandpark, perceel A 1050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12-2022, Balklandpark, perceel A 10508, Harlingen, het realiseren van een bijensta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realiseren van een bijenstal aan Balklandpark, perceel A 10508 te Harl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916</meta:user-defined>
    <meta:user-defined meta:name="OVERHEIDop.GmbID/DC.identifier">gmb-2023-1916</meta:user-defined>
    <meta:user-defined meta:name="OVERHEIDop.versieInformatie"/>
  </office:meta>
</office:document-meta>
</file>