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lichten over pensioen van RailOV op 8 juni 2023 op de parkeerplaats van station Geldermalsen aan Deilseweg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het voorlichten over pensioen van RailOV op 8 juni 2023 van 09.00 tot 17.00 uur op de parkeerplaats van station Geldermalsen aan de Deilseweg. (verzonden op 26 april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159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9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9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oorlichten over pensioen van RailOV op 8 juni 2023 op de parkeerplaats van station Geldermalsen aan Deilseweg te Geldermalsen</meta:user-defined>
    <meta:user-defined meta:name="DCTERMS.W3CDTF/DCTERMS.available">2023-05-02</meta:user-defined>
    <meta:user-defined meta:name="DCTERMS.W3CDTF/OVERHEIDop.jaargang">2023</meta:user-defined>
    <meta:user-defined meta:name="OVERHEIDop.publicationIssue">191597</meta:user-defined>
    <meta:user-defined meta:name="OVERHEIDop.GmbID/DC.identifier">gmb-2023-191597</meta:user-defined>
    <meta:user-defined meta:name="OVERHEIDop.versieInformatie"/>
  </office:meta>
</office:document-meta>
</file>