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lfdorpenspel in de speeltuin van 29 juni tot en met 2 juli 2023 aan Prins Willem Alexanderstraat 39 te Buu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0 april 2023 een aanvraag voor een evenementenvergunning ontvangen. De aanvraag heeft zaaknummer 940478. De aanvraag gaat over het organiseren van het Elfdorpenspel in de speeltuin aan Prins Willem Alexanderstraat 39 in Buurmalsen van 29 juni tot en met 2 juli 2023. </text:p>
            <text:p text:style-name="common-al">Waarom publiceert de gemeente dit bericht?</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159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9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9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het Elfdorpenspel in de speeltuin van 29 juni tot en met 2 juli 2023 aan Prins Willem Alexanderstraat 39 te Buurmalsen</meta:user-defined>
    <meta:user-defined meta:name="DCTERMS.W3CDTF/DCTERMS.available">2023-05-02</meta:user-defined>
    <meta:user-defined meta:name="DCTERMS.W3CDTF/OVERHEIDop.jaargang">2023</meta:user-defined>
    <meta:user-defined meta:name="OVERHEIDop.publicationIssue">191593</meta:user-defined>
    <meta:user-defined meta:name="OVERHEIDop.GmbID/DC.identifier">gmb-2023-191593</meta:user-defined>
    <meta:user-defined meta:name="OVERHEIDop.versieInformatie"/>
  </office:meta>
</office:document-meta>
</file>