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deeltelijk intrekking van de vigerende milieuvergunning - OLO 5982787 - Zellerstraat 1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gedeeltelijk intrekking van de vigerende milieuvergunning:</text:p>
            <text:p text:style-name="common-al"/>
            <text:p text:style-name="common-al">Voor <text:span text:style-name="nadrukvet">: </text:span>gedeeltelijk intrekking van de vigerende milieuvergunning</text:p>
            <text:p text:style-name="common-al">Locatie : Zellerstraat 1 Winssen</text:p>
            <text:p text:style-name="common-al">Datum besluit : 28 april 2023</text:p>
            <text:p text:style-name="common-al">Datum verzending : 28 april 2023</text:p>
            <text:p text:style-name="common-al">Zaaknummer ODRN: W.Z21.103076.01</text:p>
            <text:p text:style-name="common-al"/>
            <text:p text:style-name="common-al">Inwerkingtreding</text:p>
            <text:p text:style-name="common-al">De vergunning van rechtswege treedt in werking met ingang van de dag nadat de termijn voor het indienen van een bezwaarschrift is verstreken.</text:p>
            <text:p text:style-name="common-al">Gedurende de periode dat het ontwerpbesluit ter inzage ligt kunnen belanghebbenden schriftelijk of mondeling zienswijzen over het ontwerpbesluit naar voren brengen. Alleen wanneer binnen deze termijn een verzoek om een voorlopige voorziening wordt gedaan, wordt de inwerkingtreding van het besluit opgeschort.</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159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9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9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 gedeeltelijk intrekking van de vigerende milieuvergunning - OLO 5982787 - Zellerstraat 1 Winssen.</meta:user-defined>
    <meta:user-defined meta:name="DCTERMS.W3CDTF/DCTERMS.available">2023-05-02</meta:user-defined>
    <meta:user-defined meta:name="DCTERMS.W3CDTF/OVERHEIDop.jaargang">2023</meta:user-defined>
    <meta:user-defined meta:name="OVERHEIDop.publicationIssue">191592</meta:user-defined>
    <meta:user-defined meta:name="OVERHEIDop.GmbID/DC.identifier">gmb-2023-191592</meta:user-defined>
    <meta:user-defined meta:name="OVERHEIDop.versieInformatie"/>
  </office:meta>
</office:document-meta>
</file>