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vergunningsvrij bouwen, van Goghlaan 14, Veendam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verklaring van vergunningsvrij bouwen hebben verleend:</text:p>
            <text:p text:style-name="common-al">Voor: Het plaatsen van een berging in het achtererf</text:p>
            <text:p text:style-name="common-al">Locatie: van Goghlaan 14, 9646 DV Veendam</text:p>
            <text:p text:style-name="common-al">Datum besluit: 26 april 2023</text:p>
            <text:p text:style-name="last-al">Datum verzending: 26 april 2023; kenmerk (2023-02109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91591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59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59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1091</meta:user-defined>
    <meta:user-defined meta:name="DCTERMS.abstract">Voor: Het plaatsen van een berging in het achtererf </meta:user-defined>
    <dc:language>nl</dc:language>
    <meta:user-defined meta:name="OVERHEIDop.locatietype/OVERHEIDop.gebiedsmarkering">Adres</meta:user-defined>
    <meta:user-defined meta:name="DC.title">Verklaring van vergunningsvrij bouwen, van Goghlaan 14, Veendam, Bouw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1591</meta:user-defined>
    <meta:user-defined meta:name="OVERHEIDop.GmbID/DC.identifier">gmb-2023-191591</meta:user-defined>
    <meta:user-defined meta:name="OVERHEIDop.versieInformatie"/>
  </office:meta>
</office:document-meta>
</file>