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pand aan Stephensonweg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phensonweg 10, 4207 HB</text:span> (verzonden 11/01/ ’23)  </text:p>
            <text:p text:style-name="common-al">het uitbreiden van een bedrijfspand, activiteit bouwen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15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pand aan Stephensonweg 10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159</meta:user-defined>
    <meta:user-defined meta:name="OVERHEIDop.GmbID/DC.identifier">gmb-2023-19159</meta:user-defined>
    <meta:user-defined meta:name="OVERHEIDop.versieInformatie"/>
  </office:meta>
</office:document-meta>
</file>