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u Rieustraat 19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3293</text:p>
            <text:p text:style-name="common-al">Ingekomen: 26-04-2023 00:00</text:p>
            <text:p text:style-name="common-al">Locatie: Du Rieustraat 19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3293" xlink:type="simple">publicatiesomgevingsvergunningen@leiden.nl</text:a> de volgende gegevens:</text:p>
            <text:p text:style-name="common-al">-het kenmerk van de aanvraag: Z/23/35232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58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329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u Rieustraat 19 2313GZ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933_7762859_16825180...|exb-2023-21984</meta:user-defined>
    <meta:user-defined meta:name="OVERHEIDop.publicationIssue">191588</meta:user-defined>
    <meta:user-defined meta:name="OVERHEIDop.GmbID/DC.identifier">gmb-2023-191588</meta:user-defined>
    <meta:user-defined meta:name="OVERHEIDop.versieInformatie"/>
  </office:meta>
</office:document-meta>
</file>