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Gellicumsfeest op 11,12 en 13 mei 2023 ter hoogte van Vlietskant 10 te Gellicum </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het houden van Gellicumsfeest aan Vlietskant t.h.v. 10 Gellicum op de volgende datums en tijdstippen:</text:p>
            <text:list text:style-name="id1-3-2-1-1-2">
              <text:list-item text:style-override="id1-3-2-1-1-2-1">
                <text:number>-</text:number>
                <text:p text:style-name="al">Donderdag 11 mei 2023, van 19.30 uur tot 00.00 uur.</text:p>
              </text:list-item>
              <text:list-item text:style-override="id1-3-2-1-1-2-2">
                <text:number>-</text:number>
                <text:p text:style-name="al">Vrijdag 12 mei 2023, van 16.00 uur 01.00 uur.</text:p>
              </text:list-item>
              <text:list-item text:style-override="id1-3-2-1-1-2-3">
                <text:number>-</text:number>
                <text:p text:style-name="al">Zaterdag 13 mei 2023, van 10.30 uur 01.00 uur. </text:p>
              </text:list-item>
            </text:list>
            <text:p text:style-name="common-al">(verzonden op 25 april 2023) </text:p>
            <text:p text:style-name="common-al">Hiervoor is toestemming verleend voor het tijdelijk afsluiten Vlietskant. </text:p>
            <text:p text:style-name="common-al">Hiervoor is een artikel 35 ontheffing op basis van de Alcoholwet afgegeven.</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91581</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581</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581</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het Gellicumsfeest op 11,12 en 13 mei 2023 ter hoogte van Vlietskant 10 te Gellicum</meta:user-defined>
    <meta:user-defined meta:name="DCTERMS.W3CDTF/DCTERMS.available">2023-05-02</meta:user-defined>
    <meta:user-defined meta:name="DCTERMS.W3CDTF/OVERHEIDop.jaargang">2023</meta:user-defined>
    <meta:user-defined meta:name="OVERHEIDop.publicationIssue">191581</meta:user-defined>
    <meta:user-defined meta:name="OVERHEIDop.GmbID/DC.identifier">gmb-2023-191581</meta:user-defined>
    <meta:user-defined meta:name="OVERHEIDop.versieInformatie"/>
  </office:meta>
</office:document-meta>
</file>