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259 Vierbundersweg 64 te Tilburg, bouwen van stal 4, 2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259 - I - Vierbundersweg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5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259 Vierbundersweg 64 te Tilburg, bouwen van stal 4, 22 december 2022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58</meta:user-defined>
    <meta:user-defined meta:name="OVERHEIDop.GmbID/DC.identifier">gmb-2023-19158</meta:user-defined>
    <meta:user-defined meta:name="OVERHEIDop.versieInformatie"/>
  </office:meta>
</office:document-meta>
</file>