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Julianastraat 9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februari 2023 een aanvraag omgevingsvergunning ontvangen met zaaknummer <text:span text:style-name="nadrukvet">W-AOV230036</text:span> voor het uitbreiden van de woning gelegen aan de <text:span text:style-name="nadrukvet">Julianastraat 97 in Axel. </text:span>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5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lianastraat 97 in Axel</meta:user-defined>
    <dc:language>nl</dc:language>
    <meta:user-defined meta:name="OVERHEIDop.locatietype/OVERHEIDop.gebiedsmarkering">Punt</meta:user-defined>
    <meta:user-defined meta:name="DC.title">Verlenging beslistermijn - Julianastraat 97 in Ax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576</meta:user-defined>
    <meta:user-defined meta:name="OVERHEIDop.GmbID/DC.identifier">gmb-2023-191576</meta:user-defined>
    <meta:user-defined meta:name="OVERHEIDop.versieInformatie"/>
  </office:meta>
</office:document-meta>
</file>