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epelerveld 51, 2151 JM, plaatsen kleine verticale windmolen boven de dakrand van de woning, 26-04-2023, zaaknummer 7648982, olonummer 7641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57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7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7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tepelerveld 51, 2151 JM, plaatsen kleine verticale windmolen boven de dakrand van de woning, 26-04-2023, zaaknummer 7648982, olonummer 7641287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73</meta:user-defined>
    <meta:user-defined meta:name="OVERHEIDop.GmbID/DC.identifier">gmb-2023-191573</meta:user-defined>
    <meta:user-defined meta:name="OVERHEIDop.versieInformatie"/>
  </office:meta>
</office:document-meta>
</file>