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kt 2a, 6915AH Lobith het schenken van zwak-alcoholische dranken tijdens de Lobithse kermis van 21 tot en met 23 mei 2023 van 11.00 tot en me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een besluit genomen op de aanvraag met zaaknummer Z2023-00000185 voor een ontheffing Alcoholwet op locatie Markt 2a, 6915AH Lobith. De ontheffing is verleend. Het besluit betreft de volgende onderdelen:</text:p>
            <text:p text:style-name="common-al">-Alcoholwet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156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6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6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ntheffing Alcoholwet Markt 2a, 6915AH Lobith het schenken van zwak-alcoholische dranken tijdens de Lobithse kermis van 21 tot en met 23 mei 2023 van 11.00 tot en met 20.00 uur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64</meta:user-defined>
    <meta:user-defined meta:name="OVERHEIDop.GmbID/DC.identifier">gmb-2023-191564</meta:user-defined>
    <meta:user-defined meta:name="OVERHEIDop.versieInformatie"/>
  </office:meta>
</office:document-meta>
</file>