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nnewatersweg (sectie E nr. 1992) in Heiloo, het aanleggen van duikers t.b.v. waterhuishouding Zuiderloo, datum ontvangst 20 april 2023  (Z23 1237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Vennewatersweg (sectie E nr. 1992) in Heiloo, het aanleggen van duikers t.b.v. waterhuishouding Zuiderloo, datum ontvangst 20 april 2023  (Z23 123773)</meta:user-defined>
    <meta:user-defined meta:name="DCTERMS.W3CDTF/DCTERMS.available">2023-05-03</meta:user-defined>
    <meta:user-defined meta:name="DCTERMS.W3CDTF/OVERHEIDop.jaargang">2023</meta:user-defined>
    <meta:user-defined meta:name="OVERHEIDop.publicationIssue">191562</meta:user-defined>
    <meta:user-defined meta:name="OVERHEIDop.GmbID/DC.identifier">gmb-2023-191562</meta:user-defined>
    <meta:user-defined meta:name="OVERHEIDop.versieInformatie"/>
  </office:meta>
</office:document-meta>
</file>