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theffing art 4.5 APV voor ontheffing geluid en werktijden ten behoeve van het vervangen van spoorstaven, RandstadRail spoor tussen station Meerzicht en Driemanspolder en tussen station Segwaert en station Leidsewalle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8 april 2023 een besluit verzonden op de aanvraag met zaaknummer 2023-016693 voor ontheffing geluid en werktijden ten behoeve van het vervangen van spoorstaven op twee verschillende RandstadRail spoortracés: tussen station Meerzicht en station Driemanspolder en tussen station Segwaert en station Leidsewallen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5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ndstadRail spoor van Meerzicht-Driemanspolder en van Segwaert-Leidsewallen te Zoetermeer</meta:user-defined>
    <dc:language>nl</dc:language>
    <meta:user-defined meta:name="OVERHEIDop.locatietype/OVERHEIDop.gebiedsmarkering">Lijn</meta:user-defined>
    <meta:user-defined meta:name="DC.title">Kennisgeving besluit Geluidsontheffing art 4.5 APV voor ontheffing geluid en werktijden ten behoeve van het vervangen van spoorstaven, RandstadRail spoor tussen station Meerzicht en Driemanspolder en tussen station Segwaert en station Leidsewallen te Zoetermeer</meta:user-defined>
    <meta:user-defined meta:name="DCTERMS.W3CDTF/DCTERMS.available">2023-05-02</meta:user-defined>
    <meta:user-defined meta:name="DCTERMS.W3CDTF/OVERHEIDop.jaargang">2023</meta:user-defined>
    <meta:user-defined meta:name="OVERHEIDop.publicationIssue">191561</meta:user-defined>
    <meta:user-defined meta:name="OVERHEIDop.GmbID/DC.identifier">gmb-2023-191561</meta:user-defined>
    <meta:user-defined meta:name="OVERHEIDop.versieInformatie"/>
  </office:meta>
</office:document-meta>
</file>