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dustrieweg 1, 8304AC Emmeloord: het plaatsen van tijdelijke kantoorunits (maximaal 5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3 is een Omgevingsvergunning verleend voor deze locatie. Het gaat om het plaatsen van tijdelijke kantoorunits (maximaal 5 jaar)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1560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560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560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dustrieweg 1, 8304AC Emmeloord: Omgevingsvergunning 28 april 2023 het plaatsen van tijdelijke kantoorunits (maximaal 5 jaar)</meta:user-defined>
    <dc:language>nl</dc:language>
    <meta:user-defined meta:name="OVERHEIDop.locatietype/OVERHEIDop.gebiedsmarkering">Punt</meta:user-defined>
    <meta:user-defined meta:name="DC.title">Industrieweg 1, 8304AC Emmeloord: het plaatsen van tijdelijke kantoorunits (maximaal 5 jaar)</meta:user-defined>
    <meta:user-defined meta:name="OVERHEIDop.datumEindeReactietermijn">2023-06-12</meta:user-defined>
    <meta:user-defined meta:name="OVERHEIDop.terinzageleggingBG">https://jeleefomgeving.nl/inzien/001891984/1cce8f68-e59d-11ed-8158-005056011332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560</meta:user-defined>
    <meta:user-defined meta:name="OVERHEIDop.GmbID/DC.identifier">gmb-2023-191560</meta:user-defined>
    <meta:user-defined meta:name="OVERHEIDop.versieInformatie"/>
  </office:meta>
</office:document-meta>
</file>