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van een duiker en een dam Valburg, sectie I, perceel 845 (Tielsestraat t.o. nummer 16 Val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duiker en een dam. De volgende omgevingsvergunning is verleend:</text:p>
            <text:p text:style-name="common-al">
            <text:span text:style-name="nadrukvet">Locatie: </text:span>Valburg, sectie I, perceel 845 (Tielsestraat t.o. nummer 16 Valburg)</text:p>
            <text:p text:style-name="common-al">
            <text:span text:style-name="nadrukvet">Zaaknummer: </text:span>HOV-22-2511</text:p>
            <text:p text:style-name="common-al">
            <text:span text:style-name="nadrukvet">Datum besluit:</text:span> 12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15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realiseren van een duiker en een dam Valburg, sectie I, perceel 845 (Tielsestraat t.o. nummer 16 Valburg)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56</meta:user-defined>
    <meta:user-defined meta:name="OVERHEIDop.GmbID/DC.identifier">gmb-2023-19156</meta:user-defined>
    <meta:user-defined meta:name="OVERHEIDop.versieInformatie"/>
  </office:meta>
</office:document-meta>
</file>