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astoor van Muijenweg 2 in Heiloo, het plaatsen van een dakkapel in het voordakvlak (gericht naar de Westerweg), datum ontvangst 25 april 2023  (Z23 1243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Pastoor van Muijenweg 2 in Heiloo, het plaatsen van een dakkapel in het voordakvlak (gericht naar de Westerweg), datum ontvangst 25 april 2023  (Z23 124380)</meta:user-defined>
    <meta:user-defined meta:name="DCTERMS.W3CDTF/DCTERMS.available">2023-05-03</meta:user-defined>
    <meta:user-defined meta:name="DCTERMS.W3CDTF/OVERHEIDop.jaargang">2023</meta:user-defined>
    <meta:user-defined meta:name="OVERHEIDop.publicationIssue">191558</meta:user-defined>
    <meta:user-defined meta:name="OVERHEIDop.GmbID/DC.identifier">gmb-2023-191558</meta:user-defined>
    <meta:user-defined meta:name="OVERHEIDop.versieInformatie"/>
  </office:meta>
</office:document-meta>
</file>